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Lelyweg 10 Onyx (NL) Propco II B.V., Lelyweg 10 7602EA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0/112477</text:p>
            <text:p text:style-name="common-al">Datum afgehandeld:</text:p>
            <text:p text:style-name="common-al">Locatie: Lelyweg 10 7602EA Almelo</text:p>
            <text:p text:style-name="common-al">Projectomschrijving: Melding Activiteitenbesluit Lelyweg 10 Onyx (NL) Propco II B.V.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34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Melding Activiteitenbesluit Lelyweg 10 Onyx (NL) Propco II B.V.</meta:user-defined>
    <dc:language>nl</dc:language>
    <meta:user-defined meta:name="OVERHEID.EPSG28992/DC.spatial">239633.883197614 487272.942460658</meta:user-defined>
    <meta:user-defined meta:name="DC.title">Wet milieubeheer melding, Melding Activiteitenbesluit Lelyweg 10 Onyx (NL) Propco II B.V., Lelyweg 10 7602EA Almelo</meta:user-defined>
    <meta:user-defined meta:name="OVERHEIDop.straatnaam">Lelyweg</meta:user-defined>
    <meta:user-defined meta:name="OVERHEIDop.woonplaats">Almelo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40</meta:user-defined>
    <meta:user-defined meta:name="OVERHEIDop.GmbID/DC.identifier">gmb-2020-31340</meta:user-defined>
    <meta:user-defined meta:name="OVERHEIDop.versieInformatie"/>
  </office:meta>
</office:document-meta>
</file>