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, kamerverhuur met 8 wooneenheden, 1e Binnenvestgracht 21 2312B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0/1610649</text:p>
            <text:p text:style-name="common-al">Ingekomen: 14-11-2020 00:00</text:p>
            <text:p text:style-name="common-al">Locatie: 1e Binnenvestgracht 21 2312BB Leiden</text:p>
            <text:p text:style-name="common-al">Projectomschrijving: kamerverhuur met 8 wooneenhe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3398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9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9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merverhuur met 8 wooneenheden</meta:user-defined>
    <dc:language>nl</dc:language>
    <meta:user-defined meta:name="OVERHEID.EPSG28992/DC.spatial">93112.7310648631 464223.458447353</meta:user-defined>
    <meta:user-defined meta:name="DC.title">Aanvraag onttrekkingsvergunning, kamerverhuur met 8 wooneenheden, 1e Binnenvestgracht 21 2312BB Leiden</meta:user-defined>
    <meta:user-defined meta:name="OVERHEID.PostcodeHuisnummer/OVERHEIDop.postcodeHuisnummer">2312BB 21</meta:user-defined>
    <meta:user-defined meta:name="OVERHEIDop.straatnaam">1e Binnenvestgracht</meta:user-defined>
    <meta:user-defined meta:name="OVERHEIDop.woonplaats">Leid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13398</meta:user-defined>
    <meta:user-defined meta:name="OVERHEIDop.GmbID/DC.identifier">gmb-2020-313398</meta:user-defined>
    <meta:user-defined meta:name="OVERHEIDop.versieInformatie"/>
  </office:meta>
</office:document-meta>
</file>