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Collectevergunning,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14172</text:p>
            <text:p text:style-name="common-al">Datum ontvangen: 20-11-2020 00:00</text:p>
            <text:p text:style-name="common-al">Locatie: Leiden</text:p>
            <text:p text:style-name="common-al">Omschrijving: Collectevergunning,Collecte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394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9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9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Collectevergunning</meta:user-defined>
    <dc:language>nl</dc:language>
    <meta:user-defined meta:name="OVERHEID.EPSG28992/DC.spatial">93267.1900649883 463362.510446828</meta:user-defined>
    <meta:user-defined meta:name="DC.title">Aanvraag vergunning openbare ruimte, Collectevergunning,Collectevergunning</meta:user-defined>
    <meta:user-defined meta:name="OVERHEID.PostcodeHuisnummer/OVERHEIDop.postcodeHuisnummer">2311GW 6</meta:user-defined>
    <meta:user-defined meta:name="OVERHEIDop.straatnaam">Sterrenwachtlaan</meta:user-defined>
    <meta:user-defined meta:name="OVERHEIDop.woonplaats">Leid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94</meta:user-defined>
    <meta:user-defined meta:name="OVERHEIDop.GmbID/DC.identifier">gmb-2020-313394</meta:user-defined>
    <meta:user-defined meta:name="OVERHEIDop.versieInformatie"/>
  </office:meta>
</office:document-meta>
</file>