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iffenburgstraat ong Sevenum, verlenging beslistermijn omgevingsvergunning (besluitdatum 5 februar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oprichten van een nieuw woonzorgcomplex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33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43.62 380642.71</meta:user-defined>
    <meta:user-defined meta:name="DC.title">van Reiffenburgstraat ong Sevenum, verlenging beslistermijn omgevingsvergunning (besluitdatum 5 februari 2020)</meta:user-defined>
    <meta:user-defined meta:name="OVERHEIDop.straatnaam">Van Reiffenburgstraat</meta:user-defined>
    <meta:user-defined meta:name="OVERHEIDop.woonplaats">Sevenum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338</meta:user-defined>
    <meta:user-defined meta:name="OVERHEIDop.GmbID/DC.identifier">gmb-2020-31338</meta:user-defined>
    <meta:user-defined meta:name="OVERHEIDop.versieInformatie"/>
  </office:meta>
</office:document-meta>
</file>