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realiseren van een doorbraak tussen winkelruimte alsmede het realiseren van een doorbraak tussen het entresol van de winkelruimte - Schoutplein 2, 4 en 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realiseren van een doorbraak tussen winkelruimte alsmede het realiseren van een doorbraak tussen het entresol van de winkelruimte </text:p>
            <text:p text:style-name="common-al">Locatie : Schoutplein 2, 4 en 6</text:p>
            <text:p text:style-name="common-al">Met de adressering : Schoutplein 2, 3131 JZ </text:p>
            <text:p text:style-name="common-al">Kenmerk : OVXINR-6939</text:p>
            <text:p text:style-name="common-al">Type aanvraag : vergunningaanvraag regulier behandelen</text:p>
            <text:p text:style-name="common-al">Datum ontvangst : 16 november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3378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7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7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39</meta:user-defined>
    <dc:language>nl</dc:language>
    <meta:user-defined meta:name="OVERHEID.EPSG28992/DC.spatial">82984.248 436370.877</meta:user-defined>
    <meta:user-defined meta:name="DC.title">Gemeente Vlaardingen - aanvraag omgevingsvergunning - realiseren van een doorbraak tussen winkelruimte alsmede het realiseren van een doorbraak tussen het entresol van de winkelruimte - Schoutplein 2, 4 en 6, Vlaardingen</meta:user-defined>
    <meta:user-defined meta:name="OVERHEID.PostcodeHuisnummer/OVERHEIDop.postcodeHuisnummer">3131JZ 2</meta:user-defined>
    <meta:user-defined meta:name="OVERHEIDop.straatnaam">Schoutplein</meta:user-defined>
    <meta:user-defined meta:name="OVERHEIDop.woonplaats">Vlaarding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378</meta:user-defined>
    <meta:user-defined meta:name="OVERHEIDop.GmbID/DC.identifier">gmb-2020-313378</meta:user-defined>
    <meta:user-defined meta:name="OVERHEIDop.versieInformatie"/>
  </office:meta>
</office:document-meta>
</file>