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arendse Loodgietersbedrijf, Flevoweg 41,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arendse Loodgietersbedrijf. De melding gaat over het verhuren van een gedeelte van de loods aan een hoveniersbedrijf (zaaknummer 2020-022880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28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37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22880</meta:user-defined>
    <meta:user-defined meta:name="DCTERMS.abstract">Het verhuren van een gedeelte van de loods</meta:user-defined>
    <dc:language>nl</dc:language>
    <meta:user-defined meta:name="OVERHEID.EPSG28992/DC.spatial">94111.858 465577.071</meta:user-defined>
    <meta:user-defined meta:name="DC.title">Ingekomen melding Activiteitenbesluit milieubeheer - Barendse Loodgietersbedrijf, Flevoweg 41, Leiden</meta:user-defined>
    <meta:user-defined meta:name="OVERHEID.PostcodeHuisnummer/OVERHEIDop.postcodeHuisnummer">2318BX 41</meta:user-defined>
    <meta:user-defined meta:name="OVERHEIDop.straatnaam">Flevoweg</meta:user-defined>
    <meta:user-defined meta:name="OVERHEIDop.woonplaats">Le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376</meta:user-defined>
    <meta:user-defined meta:name="OVERHEIDop.GmbID/DC.identifier">gmb-2020-313376</meta:user-defined>
    <meta:user-defined meta:name="OVERHEIDop.versieInformatie"/>
  </office:meta>
</office:document-meta>
</file>