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640</text:p>
            <text:p text:style-name="common-al">
            <text:span text:style-name="nadrukvet">Activiteit: </text:span>
          </text:p>
            <text:list text:style-name="id1-3-2-1-1-8">
              <text:list-item text:style-override="id1-3-2-1-1-8-1">
                <text:number>•</text:number>
                <text:p text:style-name="al">Monument</text:p>
              </text:list-item>
            </text:list>
            <text:p text:style-name="common-al">Voor: het herstellen van de vloeren</text:p>
            <text:p text:style-name="common-al">
            <text:span text:style-name="nadrukvet">Locatie: Dubbeldamseweg Noord 56 te Dordrecht</text:span>
          </text:p>
            <text:p text:style-name="common-al">Datum besluit: 24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37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7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7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6 424570</meta:user-defined>
    <meta:user-defined meta:name="DC.title">Gemeente Dordrecht, verleende omgevingsvergunning Dubbeldamseweg Noord 56 te Dordrecht</meta:user-defined>
    <meta:user-defined meta:name="OVERHEID.PostcodeHuisnummer/OVERHEIDop.postcodeHuisnummer">3311LX 56</meta:user-defined>
    <meta:user-defined meta:name="OVERHEIDop.straatnaam">Dubbeldamseweg Noord</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375</meta:user-defined>
    <meta:user-defined meta:name="OVERHEIDop.GmbID/DC.identifier">gmb-2020-313375</meta:user-defined>
    <meta:user-defined meta:name="OVERHEIDop.versieInformatie"/>
  </office:meta>
</office:document-meta>
</file>