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nzinghage 4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77</text:p>
            <text:p text:style-name="common-al">Aangevraagd op 20 november 2020</text:p>
            <text:p text:style-name="common-al">het uitbreiden van de woning met een uitbouw en overkap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37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17183/1250177</meta:user-defined>
    <meta:user-defined meta:name="DCTERMS.abstract">Bunzinghage 48 in Berlicum, het uitbreiden van de woning met een uitbouw en overkapping</meta:user-defined>
    <dc:language>nl</dc:language>
    <meta:user-defined meta:name="OVERHEID.EPSG28992/DC.spatial">155884.983 410602.123</meta:user-defined>
    <meta:user-defined meta:name="DC.title">Aangevraagde omgevingsvergunning Bunzinghage 48 in Berlicum</meta:user-defined>
    <meta:user-defined meta:name="OVERHEID.PostcodeHuisnummer/OVERHEIDop.postcodeHuisnummer">5258XC 48</meta:user-defined>
    <meta:user-defined meta:name="OVERHEIDop.straatnaam">Bunzinghage</meta:user-defined>
    <meta:user-defined meta:name="OVERHEIDop.woonplaats">Berlicum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71</meta:user-defined>
    <meta:user-defined meta:name="OVERHEIDop.GmbID/DC.identifier">gmb-2020-313371</meta:user-defined>
    <meta:user-defined meta:name="OVERHEIDop.versieInformatie"/>
  </office:meta>
</office:document-meta>
</file>