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 evenementenvergunning Moonlightshopping centru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0 een besluit genomen op de aanvraag met zaaknummer APV/BW 20006 voor een vergunning APV op locatie Centrum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Moonlightshoppingop 26 juni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5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3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het Moonlightshoppen Budel in het centrum van Budel</meta:user-defined>
    <dc:language>nl</dc:language>
    <meta:user-defined meta:name="OVERHEID.EPSG28992/DC.spatial">168055.07 365018.33</meta:user-defined>
    <meta:user-defined meta:name="DC.title">Kennisgeving besluit op aanvraag APV evenementenvergunning Moonlightshopping centrum Budel</meta:user-defined>
    <meta:user-defined meta:name="OVERHEIDop.straatnaam">Markt</meta:user-defined>
    <meta:user-defined meta:name="OVERHEIDop.woonplaats">Bud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37</meta:user-defined>
    <meta:user-defined meta:name="OVERHEIDop.GmbID/DC.identifier">gmb-2020-31337</meta:user-defined>
    <meta:user-defined meta:name="OVERHEIDop.versieInformatie"/>
  </office:meta>
</office:document-meta>
</file>