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sselaar/Gemondsedijk ong. (perceel P.459) 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78</text:p>
            <text:p text:style-name="common-al">Aangevraagd op 22 november 2020</text:p>
            <text:p text:style-name="common-al">het rooien van rijbeplanting populieren op landgoed Vossenholen met herplant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3368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6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68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18631/1250178</meta:user-defined>
    <meta:user-defined meta:name="DCTERMS.abstract">Besselaar/Gemondsedijk (perceel P.459)  in Gemonde, het rooien van rijbeplanting populieren op landgoed Vossenholen met herplant</meta:user-defined>
    <dc:language>nl</dc:language>
    <meta:user-defined meta:name="OVERHEID.EPSG28992/DC.spatial">153744.019 403205.785</meta:user-defined>
    <meta:user-defined meta:name="DC.title">Aangevraagde omgevingsvergunning Besselaar/Gemondsedijk ong. (perceel P.459)  in Gemonde</meta:user-defined>
    <meta:user-defined meta:name="OVERHEID.PostcodeHuisnummer/OVERHEIDop.postcodeHuisnummer">5294NG 13</meta:user-defined>
    <meta:user-defined meta:name="OVERHEIDop.straatnaam">Besselaar</meta:user-defined>
    <meta:user-defined meta:name="OVERHEIDop.woonplaats">Gemonde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68</meta:user-defined>
    <meta:user-defined meta:name="OVERHEIDop.GmbID/DC.identifier">gmb-2020-313368</meta:user-defined>
    <meta:user-defined meta:name="OVERHEIDop.versieInformatie"/>
  </office:meta>
</office:document-meta>
</file>