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Oude Postweg 5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ontwerpbesluitopgesteld op de aanvraag met zaaknummer O-2020-0584 voor een omgevingsvergunning voor het brandveilig gebruiken van een basisschool en peuterspeelzaal op locatie Oude Postweg 55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2 december 2020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Tegen het latere besluitkunt u in beginsel alleen beroep instellen als u belanghebbende bent en tijdig een zienswijze naar voren hebt gebracht. Na afloop van de inzagetermijn neemt de gemeente een definitief beslui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336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73.7 476730.4</meta:user-defined>
    <meta:user-defined meta:name="DC.title">Kennisgeving ontwerpbesluit op aanvraag omgevingsvergunning Oude Postweg 55 in Hengelo</meta:user-defined>
    <meta:user-defined meta:name="OVERHEID.PostcodeHuisnummer/OVERHEIDop.postcodeHuisnummer">7557DA 55</meta:user-defined>
    <meta:user-defined meta:name="OVERHEIDop.straatnaam">Oude Postweg</meta:user-defined>
    <meta:user-defined meta:name="OVERHEIDop.woonplaats">Henge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67</meta:user-defined>
    <meta:user-defined meta:name="OVERHEIDop.GmbID/DC.identifier">gmb-2020-313367</meta:user-defined>
    <meta:user-defined meta:name="OVERHEIDop.versieInformatie"/>
  </office:meta>
</office:document-meta>
</file>