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Taaijers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Taaijersweg 7.</text:span>
          </text:p>
            <text:p text:style-name="common-al">Datum indiening: 25-11-2020</text:p>
            <text:p text:style-name="common-al">Zaakomschrijving: het aanleggen van een 2de inrit en dam met duiker</text:p>
            <text:p text:style-name="common-al">Zaaknummer: 3649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336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4908</meta:user-defined>
    <meta:user-defined meta:name="DCTERMS.abstract">het   aanleggen   van   een  2de inrit en dam   met  duiker</meta:user-defined>
    <dc:language>nl</dc:language>
    <meta:user-defined meta:name="OVERHEID.EPSG28992/DC.spatial">49608 412766</meta:user-defined>
    <meta:user-defined meta:name="DC.title">Aanvraag Omgevingsvergunning, Kerkwerve, Taaijersweg 7</meta:user-defined>
    <meta:user-defined meta:name="OVERHEID.PostcodeHuisnummer/OVERHEIDop.postcodeHuisnummer">4321TS 7</meta:user-defined>
    <meta:user-defined meta:name="OVERHEIDop.straatnaam">Taaijersweg</meta:user-defined>
    <meta:user-defined meta:name="OVERHEIDop.woonplaats">Kerkwerv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63</meta:user-defined>
    <meta:user-defined meta:name="OVERHEIDop.GmbID/DC.identifier">gmb-2020-313363</meta:user-defined>
    <meta:user-defined meta:name="OVERHEIDop.versieInformatie"/>
  </office:meta>
</office:document-meta>
</file>