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Kroezenhoek 8 in Den Ham verbouwen van een bestaand bedrijfspand voor gebruik als kantoorpand voor de de duur van 48 maanden (4 jaar) (ontvangen 24-11-2020, zaaknummer 1700ESUITE5445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oezenhoek 8 7683PM Den Ham</text:p>
            <text:p text:style-name="common-al">Project: verbouwen van een bestaand bedrijfspand voor gebruik als kantoorpand voor de de duur van 48 maanden (4jaar)</text:p>
            <text:p text:style-name="common-al">Ingekomen: 24-1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3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bestaand bedrijfspand voor gebruik als kantoorpand voor de de duur van 48 maanden (4jaar) </meta:user-defined>
    <dc:language>nl</dc:language>
    <meta:user-defined meta:name="OVERHEID.EPSG28992/DC.spatial">230357.687189055 497177.050466674</meta:user-defined>
    <meta:user-defined meta:name="DC.title">Gemeente Twenterand - aanvraag omgevingsvergunning,  Kroezenhoek 8 in Den Ham verbouwen van een bestaand bedrijfspand voor gebruik als kantoorpand voor de de duur van 48 maanden (4 jaar) (ontvangen 24-11-2020, zaaknummer 1700ESUITE544562020)</meta:user-defined>
    <meta:user-defined meta:name="OVERHEID.PostcodeHuisnummer/OVERHEIDop.postcodeHuisnummer">7683PM 8</meta:user-defined>
    <meta:user-defined meta:name="OVERHEIDop.straatnaam">Kroezenhoek</meta:user-defined>
    <meta:user-defined meta:name="OVERHEIDop.woonplaats">Den H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355</meta:user-defined>
    <meta:user-defined meta:name="OVERHEIDop.GmbID/DC.identifier">gmb-2020-313355</meta:user-defined>
    <meta:user-defined meta:name="OVERHEIDop.versieInformatie"/>
  </office:meta>
</office:document-meta>
</file>