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drank- en horecavergunning - Voorstraat 2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drank- en horecavergunning</text:span>
          </text:p>
            <text:list text:style-name="id1-3-2-1-1-2">
              <text:list-item text:style-override="id1-3-2-1-1-2-1">
                <text:number>•.</text:number>
                <text:p text:style-name="al">Vergunning voor het uitoefenen van het horecabedrijf (lunchroom) in het perceel Voorstraat 2, 8801 LC Franeker (nr. 20.312854)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335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5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5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454 577787</meta:user-defined>
    <meta:user-defined meta:name="DC.title">Gemeente Waadhoeke - verlening drank- en horecavergunning - Voorstraat 2, Franeker</meta:user-defined>
    <meta:user-defined meta:name="OVERHEID.PostcodeHuisnummer/OVERHEIDop.postcodeHuisnummer">8801LC 2</meta:user-defined>
    <meta:user-defined meta:name="OVERHEIDop.straatnaam">Voorstraat</meta:user-defined>
    <meta:user-defined meta:name="OVERHEIDop.woonplaats">Franeke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50</meta:user-defined>
    <meta:user-defined meta:name="OVERHEIDop.GmbID/DC.identifier">gmb-2020-313350</meta:user-defined>
    <meta:user-defined meta:name="OVERHEIDop.versieInformatie"/>
  </office:meta>
</office:document-meta>
</file>