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1-1-2">
      <text:list-level-style-bullet style:num-suffix="" text:bullet-char="​" text:level="1">
        <style:list-level-properties text:min-label-width="10mm"/>
      </text:list-level-style-bullet>
    </text:list-style>
    <text:list-style style:name="id1-3-2-5-3-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sluit van het college van burgemeester en wethouders van de gemeente Rotterdam houdende regels omtrent subsidie (Subsidieregeling DigiDeal010 2020-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Welzijn, Zorg en Jeugdhulp van het cluster Maatschappelijke Ontwikkeling van 17 november 2020, registratienummer 20MO04473;</text:p>
            <text:p text:style-name="al"/>
            <text:p text:style-name="al">gelet op de artikelen 3, derde lid, 4, tweede lid en 8 van de Subsidieverordening Rotterdam 2014;</text:p>
            <text:p text:style-name="al"/>
            <text:p text:style-name="al">overwegende, dat het gewenst is een subsidieregeling vast te stellen om een impuls te geven aan de grootschalige inzet van de eHealth toepassingen bij de gecontracteerde aanbieders van zorg en ondersteu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eze subsidieregeling zijn de begripsbepalingen uit de SVR 2014 van toepassing.</text:p>
              </text:list-item>
              <text:list-item text:style-override="id1-3-2-2-1-3">
                <text:number>2.</text:number>
                <text:p text:style-name="al">In deze subsidieregeling wordt verstaan onder:</text:p>
                <text:p text:style-name="al">
              <text:span text:style-name="nadrukcur">aanbieder</text:span>: aanbieder van zorg, welzijn of jeugdhulp die op het moment van het indienen van de subsidieaanvraag een overeenkomst heeft met de gemeente Rotterdam voor het leveren van zorg, welzijn of jeugdhulp in het kader van de Wet maatschappelijke ondersteuning 2015 of Jeugdwet of een welzijnsaanbieder die op het moment van het indienen van de subsidieaanvraag een overeenkomst heeft met de gemeente Rotterdam in het kader van de aanbesteding Nieuw Rotterdams Welzijn voor de periode 2018-2022;</text:p>
                <text:p text:style-name="al">
              <text:span text:style-name="nadrukcur">eHealth</text:span>: toepassing van zowel digitale informatie als communicatie om de gezondheid en gezondheidszorg te ondersteunen of te verbeter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door het college van subsidies voor de in artikel 4 bedoelde activiteiten.</text:p>
          </text:section>
          <text:section text:name="artikel_id1-3-2-2-3" text:style-name="artikel">
            <text:p text:style-name="artikel_kop_titel"><text:span text:style-name="artikel_kop_label">Artikel</text:span> <text:span text:style-name="artikel_kop_nr">3</text:span> Subsidieverstrekking</text:p>
            <text:p text:style-name="al">Subsidies op grond van deze subsidieregeling worden verstrekt op basis van zowel de prestaties als de subsidiabele lasten van de activiteite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subsidie wordt uitsluitend verstrekt voor activiteiten van aanbieders die: </text:p>
                <text:list text:style-name="id1-3-2-2-4-2-3">
                  <text:list-item text:style-override="id1-3-2-2-4-2-3-1">
                    <text:number>a.</text:number>
                    <text:p text:style-name="al">gericht zijn op de doelgroepen jeugd met een achterstand, op mensen met een chronisch ziekte of een risico daarop, op mensen met een beperking of op ouderen;</text:p>
                  </text:list-item>
                  <text:list-item text:style-override="id1-3-2-2-4-2-3-2">
                    <text:number>b.</text:number>
                    <text:p text:style-name="al">gericht zijn op eHealth toepassingen die bijdragen aan een verbetering van de doelmatigheid en kwaliteit van zorg en ondersteuning van de doelgroep, bedoeld onder sub a; en</text:p>
                  </text:list-item>
                  <text:list-item text:style-override="id1-3-2-2-4-2-3-3">
                    <text:number>c.</text:number>
                    <text:p text:style-name="al">gericht zijn op de grootschalige inzet van eHealth toepassingen als middel om zorg of ondersteuning te voorkomen, te verplaatsen of te vervangen. </text:p>
                  </text:list-item>
                </text:list>
              </text:list-item>
              <text:list-item text:style-override="id1-3-2-2-4-3">
                <text:number>2.</text:number>
                <text:p text:style-name="al">Onder activiteiten die gericht zijn op de inzet van eHealth toepassingen wordt in ieder geval verstaan:</text:p>
                <text:list text:style-name="id1-3-2-2-4-3-3">
                  <text:list-item text:style-override="id1-3-2-2-4-3-3-1">
                    <text:number>a.</text:number>
                    <text:p text:style-name="al">het opzetten van samenwerkingsverbanden ten behoeve van opschaling en implementatie van eHealth toepassingen;</text:p>
                  </text:list-item>
                  <text:list-item text:style-override="id1-3-2-2-4-3-3-2">
                    <text:number>b.</text:number>
                    <text:p text:style-name="al">de ontwikkeling of doorontwikkeling van een organisatievisie op de inzet van eHealth;</text:p>
                  </text:list-item>
                  <text:list-item text:style-override="id1-3-2-2-4-3-3-3">
                    <text:number>c.</text:number>
                    <text:p text:style-name="al">de aanschaf, implementatie en opschaling van eHealth toepassingen;</text:p>
                  </text:list-item>
                  <text:list-item text:style-override="id1-3-2-2-4-3-3-4">
                    <text:number>d.</text:number>
                    <text:p text:style-name="al">projectcoördinatie en projectaansturing ten behoeve van het eHealth project;</text:p>
                  </text:list-item>
                  <text:list-item text:style-override="id1-3-2-2-4-3-3-5">
                    <text:number>e.</text:number>
                    <text:p text:style-name="al">het herinrichten van werkprocessen ten behoeve van de inzet van eHealth toepassingen;</text:p>
                  </text:list-item>
                  <text:list-item text:style-override="id1-3-2-2-4-3-3-6">
                    <text:number>f.</text:number>
                    <text:p text:style-name="al">het informeren, trainen en coachen van medewerkers, cliënten en mantelzorgers ten behoeven van de inzet van eHealth toepassingen; </text:p>
                  </text:list-item>
                  <text:list-item text:style-override="id1-3-2-2-4-3-3-7">
                    <text:number>g.</text:number>
                    <text:p text:style-name="al">planvorming rondom structurele borging en bekostiging van eHealth toepassingen voor de lange termijn;</text:p>
                  </text:list-item>
                  <text:list-item text:style-override="id1-3-2-2-4-3-3-8">
                    <text:number>h.</text:number>
                    <text:p text:style-name="al">monitoring en evaluatie van het eHealth project;</text:p>
                  </text:list-item>
                  <text:list-item text:style-override="id1-3-2-2-4-3-3-9">
                    <text:number>i.</text:number>
                    <text:p text:style-name="al">communicatie en kennisdeling over de inzet van eHealth toepassingen.</text:p>
                  </text:list-item>
                </text:list>
              </text:list-item>
              <text:list-item text:style-override="id1-3-2-2-4-4">
                <text:number>3.</text:number>
                <text:p text:style-name="al">De eHealth toepassingen die worden ingezet voldoen zoveel mogelijk aan de volgende kwaliteitscriteria: </text:p>
                <text:list text:style-name="id1-3-2-2-4-4-3">
                  <text:list-item text:style-override="id1-3-2-2-4-4-3-1">
                    <text:number>a.</text:number>
                    <text:p text:style-name="al">de eHealth toepassing is landelijk ten minste in gebruik bij 100 cliënten; </text:p>
                  </text:list-item>
                  <text:list-item text:style-override="id1-3-2-2-4-4-3-2">
                    <text:number>b.</text:number>
                    <text:p text:style-name="al">de eHealth toepassing voldoet aan landelijke veiligheids- en privacy voorschriften; </text:p>
                  </text:list-item>
                  <text:list-item text:style-override="id1-3-2-2-4-4-3-3">
                    <text:number>c.</text:number>
                    <text:p text:style-name="al">er zijn aanwijzingen voor de effectiviteit van de eHealth toepassing; en </text:p>
                  </text:list-item>
                  <text:list-item text:style-override="id1-3-2-2-4-4-3-4">
                    <text:number>d.</text:number>
                    <text:p text:style-name="al">de eHealth toepassing is toegankelijk voor het grootste deel van de cliëntgroep waarbij rekening wordt gehouden met cultuurspecifieke aspecten en de sociaal economische positie van de doelgroep.</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p text:style-name="al">Het college verleent alleen subsidie voor de kosten die direct verband houden met de uitvoering van de activiteiten als bedoeld in artikel 4. </text:p>
          </text:section>
          <text:section text:name="artikel_id1-3-2-2-6" text:style-name="artikel">
            <text:p text:style-name="artikel_kop_titel"><text:span text:style-name="artikel_kop_label">Artikel</text:span> <text:span text:style-name="artikel_kop_nr">6</text:span> Maximum aanvraagbedrag</text:p>
            <text:p text:style-name="al">Het maximum aan te vragen bedrag per aanvraag bedraagt € 100.000 waarvan maximaal 40% is begroot voor de aanschaf, lease en licentiekosten van eHealth toepassingen.</text:p>
          </text:section>
          <text:section text:name="artikel_id1-3-2-2-7" text:style-name="artikel">
            <text:p text:style-name="artikel_kop_titel"><text:span text:style-name="artikel_kop_label">Artikel</text:span> <text:span text:style-name="artikel_kop_nr">7</text:span> Doelgroep</text:p>
            <text:p text:style-name="al">Subsidie wordt uitsluitend verstrekt aan aanbieders. </text:p>
          </text:section>
          <text:section text:name="artikel_id1-3-2-2-8" text:style-name="artikel">
            <text:p text:style-name="artikel_kop_titel"><text:span text:style-name="artikel_kop_label">Artikel</text:span> <text:span text:style-name="artikel_kop_nr">8</text:span> Looptijd subsidiabele activiteiten</text:p>
            <text:p text:style-name="al">Het college verleent de subsidie voor maximaal 12 maanden.</text:p>
          </text:section>
          <text:section text:name="artikel_id1-3-2-2-9" text:style-name="artikel">
            <text:p text:style-name="artikel_kop_titel"><text:span text:style-name="artikel_kop_label">Artikel</text:span> <text:span text:style-name="artikel_kop_nr">9</text:span> Aanvraag</text:p>
            <text:p text:style-name="al">De aanvraag voor een subsidie wordt digitaal ingediend via</text:p>
            <text:p text:style-name="al">www.rotterdam.nl/subsidies en uitsluitend door middel van het daarvoor ter beschikking gestelde digitale aanvraagformulier. </text:p>
          </text:section>
          <text:section text:name="artikel_id1-3-2-2-10" text:style-name="artikel">
            <text:p text:style-name="artikel_kop_titel"><text:span text:style-name="artikel_kop_label">Artikel</text:span> <text:span text:style-name="artikel_kop_nr">10</text:span> Aanvraagtermijnen</text:p>
            <text:list text:style-name="id1-3-2-2-10-2">
              <text:list-item text:style-override="id1-3-2-2-10-2">
                <text:number>1.</text:number>
                <text:p text:style-name="al">Subsidieverlening vindt plaats in één of twee tranches. Een tweede tranche vindt plaats indien na de eerste tranche nog minimaal € 100.000 voor verlening beschikbaar is. Indien een tweede tranche plaatsvindt, worden de aanbieders daarover geïnformeerd. </text:p>
              </text:list-item>
              <text:list-item text:style-override="id1-3-2-2-10-3">
                <text:number>2.</text:number>
                <text:p text:style-name="al">Een aanvraag voor de eerste tranche kan worden ingediend in de periode van 1 december 2020 tot en met 15 januari 2021.</text:p>
              </text:list-item>
              <text:list-item text:style-override="id1-3-2-2-10-4">
                <text:number>3.</text:number>
                <text:p text:style-name="al">Een aanvraag voor de tweede tranche kan worden ingediend in de periode van 15 februari 2021 tot en met 15 maart 2021.</text:p>
              </text:list-item>
            </text:list>
          </text:section>
          <text:section text:name="artikel_id1-3-2-2-11" text:style-name="artikel">
            <text:p text:style-name="artikel_kop_titel"><text:span text:style-name="artikel_kop_label">Artikel</text:span> <text:span text:style-name="artikel_kop_nr">11</text:span> Subsidieplafond </text:p>
            <text:p text:style-name="al">Het subsidieplafond voor deze subsidieregeling bedraagt € 2.000.000. </text:p>
          </text:section>
          <text:section text:name="artikel_id1-3-2-2-12" text:style-name="artikel">
            <text:p text:style-name="artikel_kop_titel"><text:span text:style-name="artikel_kop_label">Artikel</text:span> <text:span text:style-name="artikel_kop_nr">12</text:span> Verdeelregels </text:p>
            <text:list text:style-name="id1-3-2-2-12-2">
              <text:list-item text:style-override="id1-3-2-2-12-2">
                <text:number> 1. </text:number>
                <text:p text:style-name="al">Honorering van aanvragen die in aanmerking kunnen komen voor subsidie en die niet worden geweigerd, geschiedt in volgorde van de door het college aangebrachte rangschikking, totdat het subsidieplafond is bereikt.</text:p>
              </text:list-item>
              <text:list-item text:style-override="id1-3-2-2-12-3">
                <text:number> 2. </text:number>
                <text:p text:style-name="al">Bij de rangschikking van de aanvragen kent het college punten toe en past het een wegingsfactor toe aan de hand van het beoordelingsformulier dat als bijlage bij deze regeling is opgenomen.</text:p>
              </text:list-item>
              <text:list-item text:style-override="id1-3-2-2-12-4">
                <text:number> 3. </text:number>
                <text:p text:style-name="al">Aanvragen met een hoger puntenaantal bij de totaalbeoordeling in het beoordelingsformulier gaan bij de verdeling voor op aanvragen met een lager puntenaantal.</text:p>
              </text:list-item>
            </text:list>
          </text:section>
          <text:section text:name="artikel_id1-3-2-2-13" text:style-name="artikel">
            <text:p text:style-name="artikel_kop_titel"><text:span text:style-name="artikel_kop_label">Artikel</text:span> <text:span text:style-name="artikel_kop_nr">13</text:span> Beoordeling aanvragen</text:p>
            <text:list text:style-name="id1-3-2-2-13-2">
              <text:list-item text:style-override="id1-3-2-2-13-2">
                <text:number> 1. </text:number>
                <text:p text:style-name="al">Bij de puntentoekenning aan de hand van het beoordelingsformulier, bedoeld in artikel 12, tweede lid, geldt dat de score voor elk hoofdonderdeel minimaal één punt moet zijn.</text:p>
              </text:list-item>
              <text:list-item text:style-override="id1-3-2-2-13-3">
                <text:number> 2. </text:number>
                <text:p text:style-name="al">Een score van minder dan één punt op een hoofdonderdeel leidt tot weigering van de aanvraag.</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nverminderd de artikelen 4:25, tweede lid en 4:35 van de Algemene wet bestuursrecht en artikel 8 van de SVR 2014 kan subsidieverlening worden geweigerd als:</text:p>
            <text:list text:style-name="id1-3-2-2-14-3">
              <text:list-item text:style-override="id1-3-2-2-14-3-1">
                <text:number>a.</text:number>
                <text:p text:style-name="al">de aanvrager voor de kosten van de uitvoering van de activiteiten reeds op een andere wijze middelen ontvangt;</text:p>
              </text:list-item>
              <text:list-item text:style-override="id1-3-2-2-14-3-2">
                <text:number>b.</text:number>
                <text:p text:style-name="al">voor het overige niet wordt voldaan aan het bepaalde in deze subsidieregeling.</text:p>
              </text:list-item>
            </text:list>
          </text:section>
          <text:section text:name="artikel_id1-3-2-2-15" text:style-name="artikel">
            <text:p text:style-name="artikel_kop_titel"><text:span text:style-name="artikel_kop_label">Artikel</text:span> <text:span text:style-name="artikel_kop_nr">15</text:span> Inwerkingtreding en overgangsrecht</text:p>
            <text:list text:style-name="id1-3-2-2-15-2">
              <text:list-item text:style-override="id1-3-2-2-15-2">
                <text:number>1.</text:number>
                <text:p text:style-name="al">Deze subsidieregeling treedt in werking met ingang van de datum van uitgifte van het gemeenteblad waarin de subsidieregeling wordt geplaatst en vervalt op 1 januari 2022.</text:p>
              </text:list-item>
              <text:list-item text:style-override="id1-3-2-2-15-3">
                <text:number>2.</text:number>
                <text:p text:style-name="al">Deze subsidieregeling blijft van toepassing op reeds verleende subsidies.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DigiDeal010 2020-2021.</text:p>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3 november 2020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p text:style-name="al"/>
          <text:p text:style-name="al">
          <text:span text:style-name="nadrukvet">Toelichting bij de subsidieregeling DigiDeal010 2020-2021</text:span>
        </text:p>
          <text:p text:style-name="al"/>
          <text:p text:style-name="al">
          <text:span text:style-name="nadrukvet">
            <text:span text:style-name="nadrukondlijn">Algemene toelichting</text:span>
          </text:span>
        </text:p>
          <text:p text:style-name="al"/>
          <text:p text:style-name="al">Als gevolg van een stijgende levensverwachting, toename van het aantal chronische ziekten en langer thuis wonen neemt de zorgvraag verder toe en stijgen de zorgkosten. De manier waarop de zorg nu georganiseerd is, is op termijn niet meer betaalbaar en te organiseren. Daarom moet worden bekeken hoe de zorg en ondersteuning, met behoud van kwaliteit, efficiënter kan worden georganiseerd door waar mogelijk dure, arbeidsintensieve zorg en ondersteuning te voorkomen, vervangen of te verplaatsen. De inzet van eHealth toepassingen kan hieraan een belangrijke bijdrage leveren. Daarom zet de gemeente vanuit het coalitieakkoord actief in op het stimuleren en aanjagen van eHealth toepassingen die de kwaliteit van de zorg en ondersteuning verbeteren, betaalbaar en organiseerbaar houden.</text:p>
          <text:p text:style-name="al"/>
          <text:p text:style-name="al">De corona-crisis heeft het belang van eHealth toepassingen nog duidelijker gemaakt. Aanbieders hebben digitale vormen van zorg en ondersteuning toegepast en ervaren wat dit betekent voor de continuering van hun diensten en/of het bieden van alternatieven. Deze nieuwe manier van werken en positieve ervaringen willen we vasthouden én verder uitbreiden voor de toekomst. </text:p>
          <text:p text:style-name="al"/>
          <text:p text:style-name="al">Met de subsidieregeling Digideal010 2020-2021 willen we een impuls geven aan de transformatie naar grootschalige toepassing van eHealth in de zorg en ondersteuning in Rotterdam. Deze subsidieregeling is alleen bedoeld voor gecontracteerde zorg- en welzijnsorganisaties en is bestemd voor de activiteiten die bijdragen aan het vergroten van de inzet van eHealth toepassingen die zorg of ondersteuning kan voorkomen, verplaatsen of vervangen. Hierbij staan drie doelgroepen centraal:</text:p>
          <text:p text:style-name="al"/>
          <text:p text:style-name="al">
          <text:span text:style-name="nadrukondlijn">Jeugd: Een generatie zonder achterstanden</text:span>
        </text:p>
          <text:p text:style-name="al">Werken aan een generatie zonder achterstanden. Door kinderen de juiste kansen te bieden en hun ouders te ondersteunen, kunnen zij een sprong maken van achterstand naar voorspoed.</text:p>
          <text:p text:style-name="al"/>
          <text:p text:style-name="al">
          <text:span text:style-name="nadrukondlijn">Rotterdammers in een kwetsbare situatie</text:span>
        </text:p>
          <text:p text:style-name="al">Bijvoorbeeld door psychische problemen, een verstandelijke beperking of lichamelijke belemmeringen. Met de juiste ondersteuning kan iedereen meedoen in onze Rotterdamse samenleving. </text:p>
          <text:p text:style-name="al"/>
          <text:p text:style-name="al">
          <text:span text:style-name="nadrukondlijn">Ouderen die langer thuis wonen</text:span>
        </text:p>
          <text:p text:style-name="al">We werken aan een stad waar het prettig leven is voor langer thuiswonende ouderen. Ook in de nabije toekomst zal het aantal ouderen toenemen en daar bereiden wij ons op voor. </text:p>
          <text:p text:style-name="al"/>
          <text:p text:style-name="al">Deze subsidieregels hebben hun grondslag in de Algemene wet bestuursrecht (hierna Awb) en de Subsidieverordening Rotterdam 2014 (hierna SVR 2014). Dat betekent dat de bepalingen over bijvoorbeeld rechten, plichten, procedures e.d. zoals die in de Awb en SVR 2014 zijn opgenomen van toepassing zijn en dat de bepalingen van deze subsidieregels hierop aanvullend zij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In artikel 1 worden de begrippen gedefinieerd die terugkomen in deze</text:p>
          <text:p text:style-name="al">subsidieregeling. De begrippen die in de SvR 2014 zijn gedefinieerd worden niet herhaald in deze subsidieregeling.</text:p>
          <text:p text:style-name="al"/>
          <text:p text:style-name="al">Het college wil de subsidie betrekken op eHealthgebruik ten behoeve van jeugd met een achterstand, Rotterdammers met een (risico op) chronische ziekte of beperking en oudere Rotterdammers. Oudere Rotterdammers zijn inwoners van Rotterdam van 55 jaar of ouder. </text:p>
          <text:p text:style-name="al"/>
          <text:p text:style-name="al">Het begrip “aanbieder” richt zich op zowel zorg- of welzijnsaanbieders die een overeenkomst hebben met de gemeente Rotterdam voor het leveren van ondersteunings-arrangementen in het kader van de Wmo 2015, Jeugdwet, Zvw of Wlz (thuis) als op welzijnsaanbieders met een contract voor Nieuw Rotterdams welzijn in Rotterdam.</text:p>
          <text:p text:style-name="al"/>
          <text:p text:style-name="al">
          <text:span text:style-name="nadrukvet">Artikel 2</text:span>
          <text:span text:style-name="nadrukvet">Toepassingsbereik</text:span>
        </text:p>
          <text:p text:style-name="al">De reikwijdte van deze subsidieregeling strekt tot de in artikel 4 genoemde subsidiabele activiteiten.</text:p>
          <text:p text:style-name="al"/>
          <text:p text:style-name="al">
          <text:span text:style-name="nadrukvet">Artikel 3</text:span>
          <text:span text:style-name="nadrukvet">Subsidieverstrekking</text:span>
        </text:p>
          <text:p text:style-name="al">Subsidies kunnen worden verstrekt op basis van prestaties en subsidiabele lasten van de activiteiten of op basis van beiden. Voor deze subsidieregeling is ervoor gekozen om de subsidies voor zowel de prestaties als de subsidiabele lasten te verlenen. Dit houdt in dat de subsidie achteraf zowel op basis van de realisatie op de prestatieafspraken als de werkelijk gerealiseerde subsidiabele lasten wordt vastgesteld.</text:p>
          <text:p text:style-name="al"/>
          <text:p text:style-name="al">
          <text:span text:style-name="nadrukvet">Artikel 4 </text:span>
          <text:span text:style-name="nadrukvet">Subsidiabele activiteiten</text:span>
        </text:p>
          <text:p text:style-name="al">De eHealth toepassingen moeten helpen om de kwaliteit van zorg en ondersteuning van jeugd met een achterstand, mensen met een (risico op) chronische ziekte of beperking of ouderen te verbeteren. </text:p>
          <text:p text:style-name="al">Zoals ook in de algemene toelichting is opgenomen, moeten de eHealth toepassingen passen binnen de reikwijdte van de Wmo 2015, Jeugdwet, Zvw of Wlz (thuis) of Nieuw Rotterdams welzijn in Rotterdam. </text:p>
          <text:p text:style-name="al">De subsidie wordt uitsluitend verstrekt voor activiteiten van aanbieders die voldoen aan alle voorwaarden opgesomd in het eerste lid van artikel 4.</text:p>
          <text:p text:style-name="al"/>
          <text:p text:style-name="al">De eHealth toepassingen die worden ingezet voldoen zoveel mogelijk aan de beschreven kwaliteitscriteria in het derde lid van artikel 4. </text:p>
          <text:p text:style-name="al">De gekozen eHealth toepassingen worden landelijk toegepast bij minimaal 100 gebruikers. Dit geeft een indicatie dat de gekozen eHealth toepassingen potentie hebben en bijdragen aan de opschaling van bestaande eHealth toepassingen. Daarbij is de effectiviteit van de eHealth toepassingen zo goed mogelijk onderbouwd en geëvalueerd. De gekozen eHealth toepassingen voldoen aan de landelijke veiligheids- en privacy voorwaarden om gebruikers zo goed mogelijk te beschermen, gesteld door bijvoorbeeld Algemene verordening persoonsgegevens (AVG), Nederlandse Norm (NEN), International Organisation for Standardization (ISO) en Medmij. </text:p>
          <text:p text:style-name="al">Het is de bedoeling dat een zo groot mogelijk deel van de cliënten van de organisatie gebruik kan maken van de eHealth toepassing. De eHealth toepassingen moeten dus passen bij hun kennis en digivaardigheden van de doelgroep en toepassingen moeten gebruiksvriendelijk en toepasbaar zijn voor zowel cliënten als de professionals. Het is daarnaast zeer gewenst dat er voldoende aandacht is voor cultuurspecifieke aspecten en de sociaal economische positie van de doelgroep. </text:p>
          <text:p text:style-name="al"/>
          <text:p text:style-name="al">Alle bovengenoemde aspecten moeten duidelijk worden gemaakt in de subsidieaanvraag.</text:p>
          <text:p text:style-name="al"/>
          <text:p text:style-name="al">
          <text:span text:style-name="nadrukvet">Artikel 5 </text:span>
          <text:span text:style-name="nadrukvet">Subsidiabele kosten</text:span>
        </text:p>
          <text:p text:style-name="al">Het college verleent alleen subsidie voor de redelijke kosten die direct verband houden met de uitvoering van de activiteiten. Voorbeelden van kosten die in aanmerking komen voor subsidie zijn:</text:p>
          <text:list text:style-name="id1-3-2-4-55">
            <text:list-item text:style-override="id1-3-2-4-55-1">
              <text:number>a.</text:number>
              <text:p text:style-name="al">loonkosten van professionals voor coördinatie, inzet en opleiding;</text:p>
            </text:list-item>
            <text:list-item text:style-override="id1-3-2-4-55-2">
              <text:number>b.</text:number>
              <text:p text:style-name="al">kosten voor de aanschaf, lease- en licentiekosten en implementatie van eHealth toepassingen;</text:p>
            </text:list-item>
            <text:list-item text:style-override="id1-3-2-4-55-3">
              <text:number>c.</text:number>
              <text:p text:style-name="al">de kosten voor scholing en training van professionals, vrijwilligers en cliënten;</text:p>
            </text:list-item>
            <text:list-item text:style-override="id1-3-2-4-55-4">
              <text:number>d.</text:number>
              <text:p text:style-name="al">kosten voor kennisuitwisseling;</text:p>
            </text:list-item>
            <text:list-item text:style-override="id1-3-2-4-55-5">
              <text:number>e.</text:number>
              <text:p text:style-name="al">kosten van externe inhuur van kennisinstellingen of onafhankelijke advies/uitvoeringsorganisaties voor advies en procesbegeleiding.</text:p>
            </text:list-item>
          </text:list>
          <text:p text:style-name="al">
          <text:span text:style-name="nadrukvet">Artikel 6 </text:span>
          <text:span text:style-name="nadrukvet">Maximum aanvraagbedrag</text:span>
        </text:p>
          <text:p text:style-name="al">Er is gekozen voor een maximaal aan te vragen bedrag van € 100.000,-, zodat meerdere partijen in aanmerking kunnen komen voor subsidie. Daarnaast mag maximaal 40% van de subsidie worden besteed aan aanschaf, lease of licentiekosten van eHealth. </text:p>
          <text:p text:style-name="al">Dit maximum is bepaald, zodat vooral ook aandacht wordt besteed aan goede inbedding van eHealth toepassingen in de organisatie door middel van visievorming, implementatiemanagement, training, digivaardigheden etc.</text:p>
          <text:p text:style-name="al"/>
          <text:p text:style-name="al">
          <text:span text:style-name="nadrukvet">Artikel 7 </text:span>
          <text:span text:style-name="nadrukvet">Doelgroep</text:span>
        </text:p>
          <text:p text:style-name="al">In de beleidsnota zorg, welzijn, jeugdhulp, genaamd ‘’Heel de stad’’ is de inzet van eHealth toepassingen door aanbieders van zorg en ondersteuning in Rotterdam een belangrijk uitgangspunt. De gemeente wil met de gecontracteerde aanbieders, die een overeenkomst hebben om zorg en ondersteuning te leveren aan Rotterdammers in het kader van de Wmo en Jeugdhulp, gezamenlijk stappen zetten op het beter en toekomstbestendiger maken van de zorg en ondersteuning. Hiertoe is op 17 juli 2020 de DigiDeal010 ondertekent met de gecontracteerde aanbieders. Deze subsidieregeling is de uitwerking van de ondertekende DigiDeal010 en uitsluitend gecontracteerde aanbieders kunnen een aanvraag indienen. </text:p>
          <text:p text:style-name="al"/>
          <text:p text:style-name="al">
          <text:span text:style-name="nadrukvet">Artikel 8 </text:span>
          <text:span text:style-name="nadrukvet">Looptijd subsidiabele activiteiten</text:span>
        </text:p>
          <text:p text:style-name="al">Het college verleent de subsidie voor maximaal 12 maanden.</text:p>
          <text:p text:style-name="al"/>
          <text:p text:style-name="al">
          <text:span text:style-name="nadrukvet">Artikel 9 </text:span>
          <text:span text:style-name="nadrukvet">Aanvraag</text:span>
        </text:p>
          <text:p text:style-name="al">De subsidieaanvraag wordt online ingediend via de subsidieportal <text:a xlink:href="https://daadkrachtgroep-my.sharepoint.com/personal/g_tent_daadkracht_nl/Documents/www.rotterdam.nl/subsidies" xlink:type="simple"><text:span text:style-name="nadrukondlijn">www.rotterdam.nl/subsidies</text:span></text:a>. Voor het opstellen van de subsidieaanvraag wordt gebruik gemaakt van het daarvoor opgestelde aanvraagformulier. </text:p>
          <text:p text:style-name="al"/>
          <text:p text:style-name="al">
          <text:span text:style-name="nadrukvet">Artikel 10 </text:span>
          <text:span text:style-name="nadrukvet">Aanvraagtermijnen</text:span>
        </text:p>
          <text:p text:style-name="al">Het college maakt gebruik van de bevoegdheid die het heeft om op grond</text:p>
          <text:p text:style-name="al">van artikel 6, derde lid van de SvR 2014 een andere indieningstermijn te</text:p>
          <text:p text:style-name="al">stellen. Als een aanvraag onvolledig wordt ingediend en de aanvrager deze pas na de uiterste aanvraagdatum aanvult of aan kan vullen, komt dit voor risico van de aanvrager en wordt de aanvraag buiten behandeling gesteld. Gelet op de uiterlijke indieningstermijnen voor de eerste en de tweede tranche worden aanvragen, die na sluiting van de termijn worden ingediend, niet in behandeling genomen. Aanvullende informatie op reeds ingediende aanvragen, die na sluiting van de termijn worden ingediend, worden niet meegenomen in de beoordeling van de aanvragen.</text:p>
          <text:p text:style-name="al"/>
          <text:p text:style-name="al">
          <text:span text:style-name="nadrukvet">Artikel 11 </text:span>
          <text:span text:style-name="nadrukvet">Subsidieplafond </text:span>
        </text:p>
          <text:p text:style-name="al">De aanvraag wordt geweigerd voor zover door verstrekking van de aanvraag het subsidieplafond zou worden overschreden. </text:p>
          <text:p text:style-name="al">Deze weigeringsgrond is opgenomen in artikel 4:25, tweede lid van de Algemene wet bestuursrecht (hierna Awb). </text:p>
          <text:p text:style-name="al"/>
          <text:p text:style-name="al">
          <text:span text:style-name="nadrukvet">Artikel 12</text:span>
          <text:span text:style-name="nadrukvet">Verdeelregels</text:span>
        </text:p>
          <text:p text:style-name="al">Na sluiting van de indieningstermijn voor de indiening van aanvragen eerste tranche, worden alle aanvragen tegelijkertijd beoordeeld aan de hand van het beoordelingsformulier dat als bijlage bij de subsidieregeling is gevoegd. De beoordeling leidt tot de toekenning van punten per onderdeel (0 tot 3 punten). Sommige onderdelen wegen zwaarder dan andere. </text:p>
          <text:p text:style-name="al">Ook deze weging wordt vermeld op het beoordelingsformulier. </text:p>
          <text:p text:style-name="al">De aanvraag die de hoogste totaalbeoordeling heeft (na toekenning punten en weging) wordt als eerste gehonoreerd. Daarna volgt de aanvraag met de op een na hoogste totaalbeoordeling totdat het subsidieplafond is bereikt. Indien er een tweede tranche plaatsvindt geldt hiervoor dezelfde werkwijze. </text:p>
          <text:p text:style-name="al"/>
          <text:p text:style-name="al">
          <text:span text:style-name="nadrukvet">Artikel 13 </text:span>
          <text:span text:style-name="nadrukvet">Beoordeling aanvragen</text:span>
        </text:p>
          <text:p text:style-name="al">De aanvragen worden beoordeeld aan de hand van het beoordelingsformulier. Voor elk deelonderdeel kan 0 - 3 punten worden behaald. Er wordt een minimumeis aan de kwaliteit van de aanvraag gesteld: als op basis van het beoordelingsformulier wordt bepaald dat op een hoofdonderdeel van de aanvraag gemiddeld minder dan 1 punt wordt behaald (dus dat de score per hoofdonderdeel minder dan 1 punt is), dan wordt de gehele aanvraag afgewezen.</text:p>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span text:style-name="nadrukvet">Voorbeeld:</text:span>
                  </text:p>
                  <text:p text:style-name="table_al">Voor hoofdonderdeel 1 van het beoordelingsformulier wordt voor de 3 deelvragen respectievelijk 1, 0 en 1 punt behaald. Dit betekent een score van 0,67 afgerond (totaal aantal punten (2), delen door het aantal deelvragen (3)). Deze aanvraag wordt afgewezen op basis van artikel 13, tweede lid van de subsidieregeling.</text:p>
                </table:table-cell>
              </table:table-row>
            </table:table>
            <text:p text:style-name="table_bottom"/>
          </text:section>
          <text:p text:style-name="al"/>
          <text:p text:style-name="al">
          <text:span text:style-name="nadrukvet">Artikel 14</text:span>
          <text:span text:style-name="nadrukvet">Aanvullende weigeringsgronden</text:span>
        </text:p>
          <text:p text:style-name="al">Zowel in de Awb (artikel 4:35) als in de SVR 2014 (artikel 8) zijn algemene weigeringsgronden opgenomen. Daarnaast gelden de weigeringsgronden zoals opgenomen in dit artikel. </text:p>
          <text:p text:style-name="al">Voor zover er sprake is van financiering van de activiteiten vanuit een andere bron, is een beroep op subsidie op grond van de subsidieregeling niet mogelijk. </text:p>
          <text:p text:style-name="al"/>
          <text:p text:style-name="al">
          <text:span text:style-name="nadrukvet">Artikel 15</text:span>
          <text:span text:style-name="nadrukvet">Inwerkingtreding en overgangsrecht</text:span>
        </text:p>
          <text:p text:style-name="al">Deze subsidieregeling treedt in werking met ingang van de datum van uitgifte van het Gemeenteblad waarin zij wordt geplaatst en vervalt op 1 januari 2022.</text:p>
          <text:p text:style-name="al">Op de vaststelling en eventuele terugvordering van de subsidie die op basis van deze subsidieregeling is verstrekt, blijft naast de SVR 2014 ook deze subsidieregeling van toepassing.</text:p>
        </text:section>
        <text:section text:name="bijlage_id1-3-2-5" text:style-name="bijlage">
          <text:p text:style-name="bijlage_top"/>
          <text:p text:style-name="hoofdstuk_kop"><text:span text:style-name="label"/> <text:span text:style-name="nr"/> Bijlage: Beoordelingsformulier als bedoeld in artikel 12, tweede lid, van de Subsidieregeling DigiDeal010 2020-2021</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Bijlage: Beoordelingsformulier als bedoeld in artikel 12, tweede lid, van de Subsidieregeling DigiDeal010 2020-2021</text:span>
                  </text:p>
                </table:table-cell>
              </table:table-row>
              <table:table-row table:style-name="row">
                <table:table-cell table:style-name="cell_frame_all" table:number-rows-spanned="1" table:number-columns-spanned="1">
                  <text:p text:style-name="table_al">
                    <text:span text:style-name="nadrukvet">Inhoud Plan van Aanpa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4-3-1-1">
                    <text:list-item text:style-override="id1-3-2-5-3-1-4-3-1-1-1">
                      <text:number>1.</text:number>
                      <text:p text:style-name="table_al">
                        <text:span text:style-name="nadrukvet">Hoofdonderdeel:</text:span>
                      </text:p>
                    </text:list-item>
                    <text:list-item text:style-override="id1-3-2-5-3-1-4-3-1-1-2">
                      <text:number/>
                      <text:p text:style-name="table_al">
                        <text:span text:style-name="nadrukvet">Achtergrond/aanleiding</text:span>
                      </text:p>
                    </text:list-item>
                  </text:list>
                </table:table-cell>
                <table:table-cell table:style-name="cell_frame_all" table:number-rows-spanned="1" table:number-columns-spanned="1">
                  <text:p text:style-name="table_al">
                    <text:span text:style-name="nadrukvet">Punten (0/1/2/3) </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beschikt de organisatie over een visie op de inzet van eHealth toepass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heeft de organisatie de knelpunten waarvoor zij eHealth toepassingen wil inzetten helder en de oplossingen die eHealth hiervoor kan 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e organisatie op de hoogte welke barrières medewerkers, cliënten en mantelzorgers ervaren voor het gebruik van eHealth toepass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3):</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2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4-9-1-1">
                    <text:list-item text:style-override="id1-3-2-5-3-1-4-9-1-1-1">
                      <text:number>2.</text:number>
                      <text:p text:style-name="table_al">
                        <text:span text:style-name="nadrukvet"/>
                        <text:span text:style-name="nadrukvet"> Hoofdonderdeel:</text:span>
                      </text:p>
                      <text:p text:style-name="table_al">
                        <text:span text:style-name="nadrukvet"> Het project</text:span>
                      </text:p>
                    </text:list-item>
                  </text:list>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doen de gekozen eHealth toepassingen aan de gestelde kwaliteitscriteria, zoals genoemd in artikel 4, lid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e keuze voor eHealth toepassingen onderbouw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hebben medewerkers, cliënten en/of mantelzorgers een rol gespeeld bij de keuze voor eHealth toepassingen en hoe worden zij betrokken bij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beschreven wat de toegevoegde waarde van de eHealth toepassing is voor cliënten, mantelzorgers en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onderbouwd of inzet van de eHealth toepassingen kan leiden tot doelmatigheidswinst/bespa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5):</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2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4-17-1-1">
                    <text:list-item text:style-override="id1-3-2-5-3-1-4-17-1-1-1">
                      <text:number>3.</text:number>
                      <text:p text:style-name="table_al">
                        <text:span text:style-name="nadrukvet"/>
                        <text:span text:style-name="nadrukvet">Hoofdonderdeel:</text:span>
                      </text:p>
                      <text:p text:style-name="table_al">
                        <text:span text:style-name="nadrukvet"> Doelstelling(en)</text:span>
                      </text:p>
                    </text:list-item>
                  </text:list>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cliënten dat met dit project wordt bereikt. Percentage van het totale cliëntenbestand dat met dit project word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rmen van een organisatievisie op eHealth toepassingen (indien nog niet aanwez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gen de eHealth toepassingen bij aan een verbetering van de kwaliteit van zorg en ondersteuning van de doe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 wordt de inzet van geselecteerde eHealth toepassingen structureel onderdeel gemaakt van de zorg en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orbereiding van medewerkers, cliënten en mantelzorgers op het gebruik van eHealth toepass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5):</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2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4-25-1-1">
                    <text:list-item text:style-override="id1-3-2-5-3-1-4-25-1-1-1">
                      <text:number>4.</text:number>
                      <text:p text:style-name="table_al">
                        <text:span text:style-name="nadrukvet"/>
                        <text:span text:style-name="nadrukvet">Hoofdonderdeel:</text:span>
                      </text:p>
                      <text:p text:style-name="table_al">
                        <text:span text:style-name="nadrukvet"> Aanpak/activiteiten</text:span>
                      </text:p>
                    </text:list-item>
                  </text:list>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n de activiteiten duidelijk beschreven en passen ze binnen de gesubsidieer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dragen activiteiten bij aan doelstellingen van de subsidi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zijn ook activiteiten opgenomen m.b.t. monitoring en eval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3):</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4-31-1-1">
                    <text:list-item text:style-override="id1-3-2-5-3-1-4-31-1-1-1">
                      <text:number>5.</text:number>
                      <text:p text:style-name="table_al">
                        <text:span text:style-name="nadrukvet">Hoofdonderdeel:</text:span>
                      </text:p>
                      <text:p text:style-name="table_al">
                        <text:span text:style-name="nadrukvet"> Betrokken partijen</text:span>
                      </text:p>
                    </text:list-item>
                  </text:list>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n de betrokken partijen en hun rollen duidelijk beschr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lijkt betrokkenheid van de beschreven partijen relev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2):</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4-36-1-1">
                    <text:list-item text:style-override="id1-3-2-5-3-1-4-36-1-1-1">
                      <text:number>6.</text:number>
                      <text:p text:style-name="table_al">
                        <text:span text:style-name="nadrukvet"/>
                        <text:span text:style-name="nadrukvet">Hoofdonderdeel:</text:span>
                      </text:p>
                      <text:p text:style-name="table_al">
                        <text:span text:style-name="nadrukvet"> Planning</text:span>
                      </text:p>
                    </text:list-item>
                  </text:list>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 planning duidelijk per activiteit beschr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 de planning binnen de looptijd van de subsidie (12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lijkt de planning realist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3):</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1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list text:style-name="id1-3-2-5-5-1-4-1-1-1">
                    <text:list-item text:style-override="id1-3-2-5-5-1-4-1-1-1-1">
                      <text:number>7.</text:number>
                      <text:p text:style-name="table_al">
                        <text:span text:style-name="nadrukvet"/>
                        <text:span text:style-name="nadrukvet">Hoofdonderdeel:</text:span>
                      </text:p>
                      <text:p text:style-name="table_al">
                        <text:span text:style-name="nadrukvet"> Kosten</text:span>
                      </text:p>
                    </text:list-item>
                  </text:list>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per post in de begroting duidelijk beschreven waarvoor de kosten di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 de kosten binnen de subsidiabele kosten en sluiten ze aan bij de door de organisatie beschreven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is aannemelijk dat alle opgegeven kosten bijdragen aan de doelstellingen van de subsidi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totaal aantal punten</text:span>
                  </text:p>
                  <text:p text:style-name="table_al">
                    <text:span text:style-name="nadrukvet">delen door 3):</text:span>
                  </text:p>
                </table:table-cell>
                <table:table-cell table:style-name="cell_frame_all" table:number-rows-spanned="1" table:number-columns-spanned="1"/>
                <table:table-cell table:style-name="cell_frame_all" table:number-rows-spanned="1" table:number-columns-spanned="1">
                  <text:p text:style-name="table_al">
                    <text:span text:style-name="nadrukcur">Wegingsfactor: 1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beoorde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cur">Optelsom beoordelingen per hoofdonderdeel</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Richtlijn toekenning punten</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vet">Uitmuntend</text:span>: uit de door de aanvrager verstrekte informatie blijkt dat volledig is voldaan aan deze vraag. De inhoud is duidelijk, concreet en goed onderbouwd met bewijsstukken en praktijkvoorbeel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Goed</text:span>: uit de door de aanvrager verstrekte informatie blijkt dat grotendeels is voldaan aan deze vraag. De inhoud is duidelijk, concreet en goed onderbouw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oldoende</text:span>: uit de door de aanvrager verstrekte informatie blijkt dat in voldoende mate is voldaan aan deze vraag. De inhoud is duidelijk en concree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nvoldoende</text:span>: uit de door de aanvrager verstrekte informatie blijkt dat in onvoldoende mate is voldaan aan deze vraag. De inhoud is niet volledig duidelijk en concreet en/of irrelevant. </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3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0, nummer 199</meta:user-defined>
    <meta:user-defined meta:name="DCTERMS.alternative">Subsidieregeling DigiDeal010 2020-2021</meta:user-defined>
    <dc:language>nl</dc:language>
    <meta:user-defined meta:name="OVERHEID.Gemeente/DC.spatial">Rotterdam</meta:user-defined>
    <meta:user-defined meta:name="DC.title">Besluit van het college van burgemeester en wethouders van de gemeente Rotterdam houdende regels omtrent subsidie (Subsidieregeling DigiDeal010 2020-2021)</meta:user-defined>
    <meta:user-defined meta:name="DCTERMS.W3CDTF/DCTERMS.available">2020-11-30</meta:user-defined>
    <meta:user-defined meta:name="DCTERMS.W3CDTF/OVERHEIDop.jaargang">2020</meta:user-defined>
    <meta:user-defined meta:name="OVERHEIDop.publicationIssue">313343</meta:user-defined>
    <meta:user-defined meta:name="OVERHEIDop.betreftRegeling">CVDR646824_1</meta:user-defined>
    <meta:user-defined meta:name="xs:date/OVERHEIDop.startdatum">2020-12-01</meta:user-defined>
    <meta:user-defined meta:name="OVERHEIDop.GmbID/DC.identifier">gmb-2020-313343</meta:user-defined>
    <meta:user-defined meta:name="OVERHEIDop.versieInformatie"/>
  </office:meta>
</office:document-meta>
</file>