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ommesteeg 1a, 8281 PV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Krommesteeg 1a, 8281 PV te Genemuiden: </text:span>voor het buiten werking stellen van een mestbassin binnen een loon- en mechanisatiebedrijf; zaaknummer Z2020-0001315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3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25.389 513812.355</meta:user-defined>
    <meta:user-defined meta:name="DC.title">Melding Activiteitenbesluit Krommesteeg 1a, 8281 PV te Genemuiden</meta:user-defined>
    <meta:user-defined meta:name="OVERHEID.PostcodeHuisnummer/OVERHEIDop.postcodeHuisnummer">8281PV 1</meta:user-defined>
    <meta:user-defined meta:name="OVERHEIDop.straatnaam">Krommesteeg</meta:user-defined>
    <meta:user-defined meta:name="OVERHEIDop.woonplaats">Genemui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323</meta:user-defined>
    <meta:user-defined meta:name="OVERHEIDop.GmbID/DC.identifier">gmb-2020-313323</meta:user-defined>
    <meta:user-defined meta:name="OVERHEIDop.versieInformatie"/>
  </office:meta>
</office:document-meta>
</file>