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constructie van de Grote Kruising - C.G. Roosweg ter hoogte van de Grote Kruising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.G. Roosweg ter hoogte van de Grote Kruising:</text:span> reconstructie van de Grote Kruising (datum ontvangst: 17 novem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33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reconstructie van de Grote Kruising - C.G. Roosweg ter hoogte van de Grote Kruising, Krimpen aan den IJssel</meta:user-defined>
    <meta:user-defined meta:name="OVERHEID.PostcodeHuisnummer/OVERHEIDop.postcodeHuisnummer">2922AD 7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22</meta:user-defined>
    <meta:user-defined meta:name="OVERHEIDop.GmbID/DC.identifier">gmb-2020-313322</meta:user-defined>
    <meta:user-defined meta:name="OVERHEIDop.versieInformatie"/>
  </office:meta>
</office:document-meta>
</file>