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mmouthweg 22 B te Kraggenburg: het maken van een doorbraak tuss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een omgevingsvergunning verleend voor deze locatie. Het gaat om het maken van een doorbraak tussen twee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32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2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2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mmouthweg 22 B te Kraggenburg: omgevingsvergunning  26 november 2020   het maken van een doorbraak tussen twee woningen.</meta:user-defined>
    <dc:language>nl</dc:language>
    <meta:user-defined meta:name="OVERHEID.EPSG28992/DC.spatial">185757 521191</meta:user-defined>
    <meta:user-defined meta:name="DC.title">Mammouthweg 22 B te Kraggenburg: het maken van een doorbraak tussen twee woningen</meta:user-defined>
    <meta:user-defined meta:name="OVERHEID.PostcodeHuisnummer/OVERHEIDop.postcodeHuisnummer">8317RB 22</meta:user-defined>
    <meta:user-defined meta:name="OVERHEIDop.straatnaam">Mammouthweg</meta:user-defined>
    <meta:user-defined meta:name="OVERHEIDop.woonplaats">Kraggen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21</meta:user-defined>
    <meta:user-defined meta:name="OVERHEIDop.GmbID/DC.identifier">gmb-2020-313321</meta:user-defined>
    <meta:user-defined meta:name="OVERHEIDop.versieInformatie"/>
  </office:meta>
</office:document-meta>
</file>