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weigering omgevingsvergunning - vergroten van het hoofdgebouw - Meent 2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november 2020:</text:p>
            <text:p text:style-name="common-al">
            <text:span text:style-name="nadrukvet">Meent 2a, 3931 MD</text:span>, het vergroten van het hoofdgebouw, 0351-15795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3315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1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1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0351-15795.</meta:user-defined>
    <dc:language>nl</dc:language>
    <meta:user-defined meta:name="OVERHEID.EPSG28992/DC.spatial">155651.569 455332.014</meta:user-defined>
    <meta:user-defined meta:name="DC.title">Gemeente Woudenberg - weigering omgevingsvergunning - vergroten van het hoofdgebouw - Meent 2a, Woudenberg</meta:user-defined>
    <meta:user-defined meta:name="OVERHEID.PostcodeHuisnummer/OVERHEIDop.postcodeHuisnummer">3931MD 2</meta:user-defined>
    <meta:user-defined meta:name="OVERHEIDop.straatnaam">Meent</meta:user-defined>
    <meta:user-defined meta:name="OVERHEIDop.woonplaats">Woudenberg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3315</meta:user-defined>
    <meta:user-defined meta:name="OVERHEIDop.GmbID/DC.identifier">gmb-2020-313315</meta:user-defined>
    <meta:user-defined meta:name="OVERHEIDop.versieInformatie"/>
  </office:meta>
</office:document-meta>
</file>