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ppelscha,Haulerwijk,Ravenswoud,Donkerbroek,Makkinga,Oldeberkoop 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OV-2020-6538 voor een omgevingsvergunning op de locatie Appelscha,Haulerwijk,Ravenswoud,Donkerbroek,Makkinga,Oldeberkoop en Oosterwolde. De vergunning is verleend. Het besluit betreft de volgende onderdelen:</text:p>
            <text:p text:style-name="common-al">het kappen van 26 bomen met herplant</text:p>
            <text:p text:style-name="common-al">
            <text:span text:style-name="nadrukvet">Appelscha</text:span>
          </text:p>
            <text:p text:style-name="common-al">- voor kap zuileik, diameter 15 cm, ter hoogte van Steegde 49. De boom staat los. Er wordt een nieuwe boom geplant.</text:p>
            <text:p text:style-name="common-al">- voor kap meidoorn, diameter 15 cm, ter hoogte van Bosweer 31. De boom is dood . Er wordt een nieuwe boom geplant.</text:p>
            <text:p text:style-name="common-al">- voor kap kers, diameter 15 cm, ter hoogte van Alle Wijtzesweg 53. De boom is dood. Er wordt een nieuwe boom geplant.</text:p>
            <text:p text:style-name="common-al">- voor kap esdoorn, diameter 35 cm, ter hoogte van Drentseweg 8c. De boom heeft zwamaantasting. Er wordt een nieuwe boom geplant</text:p>
            <text:p text:style-name="common-al">
            <text:span text:style-name="nadrukvet">Donkerbroek</text:span>
          </text:p>
            <text:p text:style-name="common-al">- voor kap ruwe berk, diameter 15 cm, ter hoogte van Fruitier de Talmaweg 6. De boom heeft kroonschade. Er wordt een nieuwe boom geplant.</text:p>
            <text:p text:style-name="common-al">- voor kap veldesdoorn, diameter 25 cm, ter hoogte van Vicariestraat 55. De boom heeft zwamaantasting. Er wordt een nieuwe boom geplant.</text:p>
            <text:p text:style-name="common-al">
            <text:span text:style-name="nadrukvet">Haulerwijk</text:span>
          </text:p>
            <text:p text:style-name="common-al"/>
            <text:p text:style-name="common-al">- voor kap ruwe berk, diameter 15 cm, ter hoogte van Dokter Beumerstraat 48. De boom is dood. Er wordt een nieuwe boom geplant.</text:p>
            <text:p text:style-name="common-al">- voor kap hemelboom, diameter 35 cm, het Park aan de Koudenburgerweg . De boom is dood. Er wordt een nieuwe boom geplant.</text:p>
            <text:p text:style-name="common-al">- voor kap hartbladige els, diameter 35 cm, het Park aan de Koudenburgerweg. De boom is dood. Er wordt een nieuwe boom geplant.</text:p>
            <text:p text:style-name="common-al">- voor kap vleugelnoot, diameter 20 cm, het Park aan de Koudenburgerweg. De boom is dood. Er wordt een nieuwe boom geplant.</text:p>
            <text:p text:style-name="common-al">- voor kap twee zomereiken, elk met diameter 25 cm, ter hoogte van Meester Ekstraat 4. De bomen staan de reconstructie in de weg,</text:p>
            <text:p text:style-name="common-al">- voor kap twee trompetbomen, elk met diameter 25 cm, ter hoogte van Meester Ekstraat 8. De bomen staan de reconstructie in de weg. Er is plek voor herplant van 1 boom.</text:p>
            <text:p text:style-name="common-al">
            <text:span text:style-name="nadrukvet">Makkinga</text:span>
          </text:p>
            <text:p text:style-name="common-al">-    voor kap Japanse sierkers, diameter 25 cm, ter hoogte van Van Brederodestraat 1. De boom is dood. Er wordt een nieuwe boom geplant.</text:p>
            <text:p text:style-name="common-al">
            <text:span text:style-name="nadrukvet">Oldeberkoop</text:span>
          </text:p>
            <text:p text:style-name="common-al">
            <text:span text:style-name="nadrukvet">-  </text:span>voor kap beuk, diameter 55 cm, ter hoogte van de Singel 6. De boom heeft zwamaantasting. Er wordt een nieuwe boom geplant.</text:p>
            <text:p text:style-name="common-al">
            <text:span text:style-name="nadrukvet">Oosterwolde</text:span>
          </text:p>
            <text:p text:style-name="common-al"/>
            <text:p text:style-name="common-al">- voor kap hartbladige els, diameter 35 cm, ter hoogte van De Hegen 50. De boom heeft zwamaantasting . Er wordt een nieuwe boom geplant.</text:p>
            <text:p text:style-name="common-al">- voor kap zomereik, diameter 45 cm, ter hoogte van Zomerweg 11. De boom is dood. Er wordt een nieuwe boom geplant.</text:p>
            <text:p text:style-name="common-al">- voor kap zwarte els, diameter 25 cm, ter hoogte van Assepot 48. De boom heeft houtboorders. Er wordt een nieuwe boom geplant.</text:p>
            <text:p text:style-name="common-al">- voor kap laurierwilg, diameter 55 ter hoogte van Weidemaad 62. De boom heeft kroonschade. Er wordt een nieuwe boom geplant.</text:p>
            <text:p text:style-name="common-al">- voor kap beuk, diameter 55 cm, ter hoogte van Duistereweg 8. De boom heeft kroonschade. Er wordt een nieuwe boom geplant.</text:p>
            <text:p text:style-name="common-al">- voor kap beuk, diameter 45 cm, ter hoogte van Sander Albertslaan 1. De boom heeft zwamaantasting. Er wordt een nieuwe boom geplant.</text:p>
            <text:p text:style-name="common-al">- voor kap beuk, diameter 45 ter hoogte van Sander Albertslaan 6. De boom heeft zwamaantasting. Er wordt een nieuwe boom geplant.</text:p>
            <text:p text:style-name="common-al">- voor kap beuk, diameter 65 cm, ter hoogte van Duistereweg 10. De boom heeft zwamaantasting. Er wordt een nieuwe boom geplant.</text:p>
            <text:p text:style-name="common-al">
            <text:span text:style-name="nadrukvet">Ravenswoud</text:span>
          </text:p>
            <text:p text:style-name="common-al">
            <text:span text:style-name="nadrukvet"/>- voor kap beuk, diameter 35 cm, ter hoogte van Meester Lokstraat 20. De boom heeft kroon- en stamschade. Er wordt een nieuwe boom geplant.</text:p>
            <text:p text:style-name="common-al">- voor kap beuk, diameter 35 cm, ter hoogte van Compagnonsweg 26. De boom heeft zwamaantasting. Er wordt een nieuwe boom geplant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31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35.51 552212.64</meta:user-defined>
    <meta:user-defined meta:name="OVERHEID.EPSG28992/DC.spatial">216544.14 556018.43</meta:user-defined>
    <meta:user-defined meta:name="OVERHEID.EPSG28992/DC.spatial">219213.11 552584.4</meta:user-defined>
    <meta:user-defined meta:name="OVERHEID.EPSG28992/DC.spatial">221589.18 553561.6</meta:user-defined>
    <meta:user-defined meta:name="OVERHEID.EPSG28992/DC.spatial">216639.32 556306.49</meta:user-defined>
    <meta:user-defined meta:name="OVERHEID.EPSG28992/DC.spatial">218672.9 564850.33</meta:user-defined>
    <meta:user-defined meta:name="OVERHEID.EPSG28992/DC.spatial">219763.61 551743.75</meta:user-defined>
    <meta:user-defined meta:name="OVERHEID.EPSG28992/DC.spatial">214985.76 556422.5</meta:user-defined>
    <meta:user-defined meta:name="OVERHEID.EPSG28992/DC.spatial">215139.67 556451.08</meta:user-defined>
    <meta:user-defined meta:name="OVERHEID.EPSG28992/DC.spatial">211904.58 559116.04</meta:user-defined>
    <meta:user-defined meta:name="OVERHEID.EPSG28992/DC.spatial">221744.06 553568.29</meta:user-defined>
    <meta:user-defined meta:name="OVERHEID.EPSG28992/DC.spatial">218509.45 565028.06</meta:user-defined>
    <meta:user-defined meta:name="OVERHEID.EPSG28992/DC.spatial">215491.36 556207.14</meta:user-defined>
    <meta:user-defined meta:name="OVERHEID.EPSG28992/DC.spatial">215422.59 556193.3</meta:user-defined>
    <meta:user-defined meta:name="OVERHEID.EPSG28992/DC.spatial">204926.39 550243.85</meta:user-defined>
    <meta:user-defined meta:name="OVERHEID.EPSG28992/DC.spatial">219317.7 552740.98</meta:user-defined>
    <meta:user-defined meta:name="OVERHEID.EPSG28992/DC.spatial">210555.86 554997.55</meta:user-defined>
    <meta:user-defined meta:name="OVERHEID.EPSG28992/DC.spatial">212280.47 559217.04</meta:user-defined>
    <meta:user-defined meta:name="OVERHEID.EPSG28992/DC.spatial">215363.78 557186.63</meta:user-defined>
    <meta:user-defined meta:name="OVERHEID.EPSG28992/DC.spatial">215062.38 556031.05</meta:user-defined>
    <meta:user-defined meta:name="OVERHEID.EPSG28992/DC.spatial">218683.1 564429.39</meta:user-defined>
    <meta:user-defined meta:name="DC.title">Kennisgeving besluit op aanvraag omgevingsvergunning Appelscha,Haulerwijk,Ravenswoud,Donkerbroek,Makkinga,Oldeberkoop en Oosterwolde</meta:user-defined>
    <meta:user-defined meta:name="OVERHEID.PostcodeHuisnummer/OVERHEIDop.postcodeHuisnummer">8426CT 53</meta:user-defined>
    <meta:user-defined meta:name="OVERHEID.PostcodeHuisnummer/OVERHEIDop.postcodeHuisnummer">8431SB 48</meta:user-defined>
    <meta:user-defined meta:name="OVERHEID.PostcodeHuisnummer/OVERHEIDop.postcodeHuisnummer">8426GS 31</meta:user-defined>
    <meta:user-defined meta:name="OVERHEID.PostcodeHuisnummer/OVERHEIDop.postcodeHuisnummer">8427RJ 26</meta:user-defined>
    <meta:user-defined meta:name="OVERHEID.PostcodeHuisnummer/OVERHEIDop.postcodeHuisnummer">8431JR 50</meta:user-defined>
    <meta:user-defined meta:name="OVERHEID.PostcodeHuisnummer/OVERHEIDop.postcodeHuisnummer">8433MJ 48</meta:user-defined>
    <meta:user-defined meta:name="OVERHEID.PostcodeHuisnummer/OVERHEIDop.postcodeHuisnummer">8426ER 8</meta:user-defined>
    <meta:user-defined meta:name="OVERHEID.PostcodeHuisnummer/OVERHEIDop.postcodeHuisnummer">8431VT 10</meta:user-defined>
    <meta:user-defined meta:name="OVERHEID.PostcodeHuisnummer/OVERHEIDop.postcodeHuisnummer">8431VT 8</meta:user-defined>
    <meta:user-defined meta:name="OVERHEID.PostcodeHuisnummer/OVERHEIDop.postcodeHuisnummer">8435WE 6</meta:user-defined>
    <meta:user-defined meta:name="OVERHEID.PostcodeHuisnummer/OVERHEIDop.postcodeHuisnummer">8427RD 20</meta:user-defined>
    <meta:user-defined meta:name="OVERHEID.PostcodeHuisnummer/OVERHEIDop.postcodeHuisnummer">8433KJ 8</meta:user-defined>
    <meta:user-defined meta:name="OVERHEID.PostcodeHuisnummer/OVERHEIDop.postcodeHuisnummer">8431AJ 1</meta:user-defined>
    <meta:user-defined meta:name="OVERHEID.PostcodeHuisnummer/OVERHEIDop.postcodeHuisnummer">8431AJ 6</meta:user-defined>
    <meta:user-defined meta:name="OVERHEID.PostcodeHuisnummer/OVERHEIDop.postcodeHuisnummer">8421PC 6</meta:user-defined>
    <meta:user-defined meta:name="OVERHEID.PostcodeHuisnummer/OVERHEIDop.postcodeHuisnummer">8426BZ 49</meta:user-defined>
    <meta:user-defined meta:name="OVERHEID.PostcodeHuisnummer/OVERHEIDop.postcodeHuisnummer">8423TV 1</meta:user-defined>
    <meta:user-defined meta:name="OVERHEID.PostcodeHuisnummer/OVERHEIDop.postcodeHuisnummer">8435XD 55</meta:user-defined>
    <meta:user-defined meta:name="OVERHEID.PostcodeHuisnummer/OVERHEIDop.postcodeHuisnummer">8431TK 62</meta:user-defined>
    <meta:user-defined meta:name="OVERHEID.PostcodeHuisnummer/OVERHEIDop.postcodeHuisnummer">8431BA 11</meta:user-defined>
    <meta:user-defined meta:name="OVERHEID.PostcodeHuisnummer/OVERHEIDop.postcodeHuisnummer">8433JW 24</meta:user-defined>
    <meta:user-defined meta:name="OVERHEIDop.straatnaam">Alle Wijtzesweg</meta:user-defined>
    <meta:user-defined meta:name="OVERHEIDop.straatnaam">Assepot</meta:user-defined>
    <meta:user-defined meta:name="OVERHEIDop.straatnaam">Bosweer</meta:user-defined>
    <meta:user-defined meta:name="OVERHEIDop.straatnaam">Compagnonsweg</meta:user-defined>
    <meta:user-defined meta:name="OVERHEIDop.straatnaam">De Hegen</meta:user-defined>
    <meta:user-defined meta:name="OVERHEIDop.straatnaam">Dokter Beumerstraat</meta:user-defined>
    <meta:user-defined meta:name="OVERHEIDop.straatnaam">Drentseweg</meta:user-defined>
    <meta:user-defined meta:name="OVERHEIDop.straatnaam">Duistereweg</meta:user-defined>
    <meta:user-defined meta:name="OVERHEIDop.straatnaam">Duistereweg</meta:user-defined>
    <meta:user-defined meta:name="OVERHEIDop.straatnaam">Fruitier de Talmaweg</meta:user-defined>
    <meta:user-defined meta:name="OVERHEIDop.straatnaam">Meester Lokstraat</meta:user-defined>
    <meta:user-defined meta:name="OVERHEIDop.straatnaam">Meester van Ekstraat</meta:user-defined>
    <meta:user-defined meta:name="OVERHEIDop.straatnaam">Sander Albertslaan</meta:user-defined>
    <meta:user-defined meta:name="OVERHEIDop.straatnaam">Sander Albertslaan</meta:user-defined>
    <meta:user-defined meta:name="OVERHEIDop.straatnaam">Singel</meta:user-defined>
    <meta:user-defined meta:name="OVERHEIDop.straatnaam">Steegde</meta:user-defined>
    <meta:user-defined meta:name="OVERHEIDop.straatnaam">van Brederodestraat</meta:user-defined>
    <meta:user-defined meta:name="OVERHEIDop.straatnaam">Vicariestraat</meta:user-defined>
    <meta:user-defined meta:name="OVERHEIDop.straatnaam">Weidemaad</meta:user-defined>
    <meta:user-defined meta:name="OVERHEIDop.straatnaam">Zomerweg</meta:user-defined>
    <meta:user-defined meta:name="OVERHEIDop.straatnaam">Koudenburgerweg</meta:user-defined>
    <meta:user-defined meta:name="OVERHEIDop.woonplaats">Appelscha</meta:user-defined>
    <meta:user-defined meta:name="OVERHEIDop.woonplaats">Oosterwolde</meta:user-defined>
    <meta:user-defined meta:name="OVERHEIDop.woonplaats">Appelscha</meta:user-defined>
    <meta:user-defined meta:name="OVERHEIDop.woonplaats">Ravenswoud</meta:user-defined>
    <meta:user-defined meta:name="OVERHEIDop.woonplaats">Oosterwolde</meta:user-defined>
    <meta:user-defined meta:name="OVERHEIDop.woonplaats">Haulerwijk</meta:user-defined>
    <meta:user-defined meta:name="OVERHEIDop.woonplaats">Appelscha</meta:user-defined>
    <meta:user-defined meta:name="OVERHEIDop.woonplaats">Oosterwolde</meta:user-defined>
    <meta:user-defined meta:name="OVERHEIDop.woonplaats">Oosterwolde</meta:user-defined>
    <meta:user-defined meta:name="OVERHEIDop.woonplaats">Donkerbroek</meta:user-defined>
    <meta:user-defined meta:name="OVERHEIDop.woonplaats">Ravenswoud</meta:user-defined>
    <meta:user-defined meta:name="OVERHEIDop.woonplaats">Haulerwijk</meta:user-defined>
    <meta:user-defined meta:name="OVERHEIDop.woonplaats">Oosterwolde</meta:user-defined>
    <meta:user-defined meta:name="OVERHEIDop.woonplaats">Oosterwolde</meta:user-defined>
    <meta:user-defined meta:name="OVERHEIDop.woonplaats">Oldeberkoop</meta:user-defined>
    <meta:user-defined meta:name="OVERHEIDop.woonplaats">Appelscha</meta:user-defined>
    <meta:user-defined meta:name="OVERHEIDop.woonplaats">Makkinga</meta:user-defined>
    <meta:user-defined meta:name="OVERHEIDop.woonplaats">Donkerbroek</meta:user-defined>
    <meta:user-defined meta:name="OVERHEIDop.woonplaats">Oosterwolde</meta:user-defined>
    <meta:user-defined meta:name="OVERHEIDop.woonplaats">Oosterwolde</meta:user-defined>
    <meta:user-defined meta:name="OVERHEIDop.woonplaats">Haulerw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10</meta:user-defined>
    <meta:user-defined meta:name="OVERHEIDop.GmbID/DC.identifier">gmb-2020-313310</meta:user-defined>
    <meta:user-defined meta:name="OVERHEIDop.versieInformatie"/>
  </office:meta>
</office:document-meta>
</file>