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aneren van asbesthoudende golfplaten en nokstukken op de schuur - Koningin Wilhelminastraat 2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 Wilhelminastraat 24, 3931 CJ</text:span>, het saneren van asbesthoudende golfplaten en nokstukken op de schuur, Z.33020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30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204</meta:user-defined>
    <dc:language>nl</dc:language>
    <meta:user-defined meta:name="OVERHEID.EPSG28992/DC.spatial">157076.561 455048.409</meta:user-defined>
    <meta:user-defined meta:name="DC.title">Gemeente Woudenberg - meldingen slopen - saneren van asbesthoudende golfplaten en nokstukken op de schuur - Koningin Wilhelminastraat 24, Woudenberg</meta:user-defined>
    <meta:user-defined meta:name="OVERHEID.PostcodeHuisnummer/OVERHEIDop.postcodeHuisnummer">3931CJ 2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01</meta:user-defined>
    <meta:user-defined meta:name="OVERHEIDop.GmbID/DC.identifier">gmb-2020-313301</meta:user-defined>
    <meta:user-defined meta:name="OVERHEIDop.versieInformatie"/>
  </office:meta>
</office:document-meta>
</file>