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weg 40a, 9718 CW Groningen – verwijderen asbest (ontvangstdatum 19-12-2019, dossiernummer 20197583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2784 581546</meta:user-defined>
    <meta:user-defined meta:name="DC.title">Sloopmelding: Aweg 40a, 9718 CW Groningen – verwijderen asbest (ontvangstdatum 19-12-2019, dossiernummer 201975835)</meta:user-defined>
    <meta:user-defined meta:name="OVERHEID.PostcodeHuisnummer/OVERHEIDop.postcodeHuisnummer">9718CW 40c</meta:user-defined>
    <meta:user-defined meta:name="OVERHEIDop.straatnaam">Aweg</meta:user-defined>
    <meta:user-defined meta:name="OVERHEIDop.woonplaats">Groningen</meta:user-defined>
    <meta:user-defined meta:name="DCTERMS.W3CDTF/DCTERMS.available">2020-01-09</meta:user-defined>
    <meta:user-defined meta:name="DCTERMS.W3CDTF/OVERHEIDop.jaargang">2020</meta:user-defined>
    <meta:user-defined meta:name="OVERHEIDop.publicationIssue">3133</meta:user-defined>
    <meta:user-defined meta:name="OVERHEIDop.GmbID/DC.identifier">gmb-2020-3133</meta:user-defined>
    <meta:user-defined meta:name="OVERHEIDop.versieInformatie"/>
  </office:meta>
</office:document-meta>
</file>