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Emmastraat 28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3 m² asbesthoudende dakplaten en een rookgaskanaalbuis (3 m1) van het dak van een aanbouw, gelegen op het perceel <text:span text:style-name="nadrukvet">Emmastraat 28, 6245 HV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</text:span>
            <text:span text:style-name="nadrukvet">30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28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8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8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902</meta:user-defined>
    <meta:user-defined meta:name="DCTERMS.abstract">het verwijderen van asbesthoudende dakplaten 33 m2 en een rookgaskanaalbuis 3 m1  van het dak van een aanbouw</meta:user-defined>
    <dc:language>nl</dc:language>
    <meta:user-defined meta:name="OVERHEID.EPSG28992/DC.spatial">177906 309911</meta:user-defined>
    <meta:user-defined meta:name="DC.title">Sloopmelding asbest, Emmastraat 28, 6245 HV Eijsden</meta:user-defined>
    <meta:user-defined meta:name="OVERHEID.PostcodeHuisnummer/OVERHEIDop.postcodeHuisnummer">6245HV 28</meta:user-defined>
    <meta:user-defined meta:name="OVERHEIDop.straatnaam">Emmastraat</meta:user-defined>
    <meta:user-defined meta:name="OVERHEIDop.woonplaats">Eijs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88</meta:user-defined>
    <meta:user-defined meta:name="OVERHEIDop.GmbID/DC.identifier">gmb-2020-313288</meta:user-defined>
    <meta:user-defined meta:name="OVERHEIDop.versieInformatie"/>
  </office:meta>
</office:document-meta>
</file>