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text:list-style style:name="id1-3-2-4-74-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102-1-1">
      <style:table-column-properties style:rel-column-width="71*"/>
    </style:style>
    <style:style style:family="table-column" style:parent-style-name="colspec" style:name="id1-3-2-4-102-1-2">
      <style:table-column-properties style:rel-column-width="19*"/>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office:automatic-styles>
  <office:body>
    <office:text>
      <text:p text:style-name="new_page_staatscourant"/>
      <text:p text:style-name="single-kop-titel">Verordening van de gemeenteraad van de gemeente Helmond houdende regels omtrent de heffing en invordering van leges</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9 september 2020,</text:p>
            <text:p text:style-name="al">gelet op de artikelen 156, eerste en tweede lid, aanhef en onderdeel h en 229, eerste lid, aanhef en onderdeel b, van de Gemeentewet en de artikelen 2, tweede lid , en 7 van de Paspoortwet;</text:p>
            <text:p text:style-name="al"/>
            <text:p text:style-name="al">besluit: </text:p>
            <text:p text:style-name="al">1. vast te stellen de <text:span text:style-name="nadrukvet">Legesverordening Helmond 2021</text:span>;</text:p>
            <text:p text:style-name="al">2. In te trekken de <text:span text:style-name="nadrukvet">Legesverordening Helmond 2020</text:span> per 1 januar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gemeentelijke bestuursorganen: de gemeenteraad, het college (van burgemeester en wethouders) en de burgemeester zoals omschreven in de Gemeentewet.</text:p>
              </text:list-item>
              <text:list-item text:style-override="id1-3-2-2-1-3-8">
                <text:number>h.</text:number>
                <text:p text:style-name="al">Wabo: de Wet algemene bepalingen omgevingsrech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4-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4-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huisartsen en verloskundigen, gevestigd of werkzaam in Helmond, uitsluitend ten behoeve van de uitoefening van hun beroep in noodgevallen, voor een parkeerontheffing als bedoeld in de artikelen 1.13.1.1.</text:p>
              </text:list-item>
              <text:list-item text:style-override="id1-3-2-2-4-3-11">
                <text:number>k.</text:number>
                <text:p text:style-name="al">hulpdiensten, waarde-transporten en storingsdiensten (van algemeen belang), uitsluitend ten behoeve van de uitoefening van hun beroep, voor een parkeerontheffing als bedoeld in de artikelen 1.13.1.1 voor zover deze bedoeld is om toegang te krijgen tot het voetgangersgebied.</text:p>
              </text:list-item>
              <text:list-item text:style-override="id1-3-2-2-4-3-12">
                <text:number>l.</text:number>
                <text:p text:style-name="al">diensten, genoemd onder Titel 1, hoofdstuk 3, artikel 1.3.1.3. Dit uitsluitend onder de volgende voorwaarden:</text:p>
                <text:list text:style-name="id1-3-2-2-4-3-12-3">
                  <text:list-item text:style-override="id1-3-2-2-4-3-12-3-1">
                    <text:number>-</text:number>
                    <text:p text:style-name="al">op maandag tot en met vrijdag tussen 9.00-18.00 uur in het kasteel, museum Boscotondo of in de Stadswinkel;</text:p>
                  </text:list-item>
                  <text:list-item text:style-override="id1-3-2-2-4-3-12-3-2">
                    <text:number>-</text:number>
                    <text:p text:style-name="al">beiden dienen woonachtig zijn in Helmond; én</text:p>
                  </text:list-item>
                  <text:list-item text:style-override="id1-3-2-2-4-3-12-3-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7 (akten burgerlijke stand);</text:p>
                  </text:list-item>
                  <text:list-item text:style-override="id1-3-2-2-10-3-2-3-2">
                    <text:number>2.</text:number>
                    <text:p text:style-name="al">onderdelen 1.4.5.1 en 1.4.5.2 (verstrekkingen uit Basisregistratie Personen met behulp van alternatieve media of schriftelijk);</text:p>
                  </text:list-item>
                  <text:list-item text:style-override="id1-3-2-2-10-3-2-3-3">
                    <text:number>3.</text:number>
                    <text:p text:style-name="al">onderdeel 1.7.2 (verklaring omtrent het gedrag);</text:p>
                  </text:list-item>
                  <text:list-item text:style-override="id1-3-2-2-10-3-2-3-4">
                    <text:number>4.</text:number>
                    <text:p text:style-name="al">onderdelen 1.7.3 </text:p>
                  </text:list-item>
                  <text:list-item text:style-override="id1-3-2-2-10-3-2-3-5">
                    <text:number>5.</text:number>
                    <text:p text:style-name="al">hoofdstuk 5 (reisdocumenten);</text:p>
                  </text:list-item>
                  <text:list-item text:style-override="id1-3-2-2-10-3-2-3-6">
                    <text:number>6.</text:number>
                    <text:p text:style-name="al">hoofdstuk 6 (rijbewijzen);</text:p>
                  </text:list-item>
                  <text:list-item text:style-override="id1-3-2-2-10-3-2-3-7">
                    <text:number>7.</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Helmond 2020, vastgesteld bij raadsbesluit van 5 november 2019, laatstelijk gewijzigd bij raadsbesluit van 10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1.</text:p>
              </text:list-item>
              <text:list-item text:style-override="id1-3-2-2-12-3">
                <text:number>2.</text:number>
                <text:p text:style-name="al">De datum van ingang van heffing is 1 januari 2021.</text:p>
                <text:p text:style-name="al"/>
              </text:list-item>
            </text:list>
          </text:section>
        </text:section>
        <text:section text:name="regeling-sluiting_id1-3-2-3" text:style-name="regeling-sluiting">
          <text:section text:name="ondertekening_id1-3-2-3-1">
            <text:p><text:span text:style-name="functie">Aldus besloten in zijn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Legesverordening Helmond 2021</text:p>
          <text:p text:style-name="al">
          <text:span text:style-name="nadrukvet">Titel 1 Dienstverlening</text:span>
        </text:p>
          <text:p text:style-name="al">
          <text:span text:style-name="nadrukvet">Hoofdstuk 1 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
                      <text:span text:style-name="nadrukondlijn">1.1 Afdrukken, afschriften en bestanden op gegevensdrager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ndere dan met name in deze tabel of in een andere wettelijke regeling genoemde afdrukken uit analoge bestanden (kopieën), digitale tekst-bestanden (prints) alsmede bouwvergunningtekeningen uit digitale of analoge bestanden, formaat A4 of A3, eerste 10 stuks gratis, bij meerdere exemplar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10 stuks of een deel daarvan</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A0, A1, A2, per stuk</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drukken uit digitale tekeningenbestanden, formaat:</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4, A3, 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2, per stu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A1, per stuk</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A0, A0+, per stuk</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fdrukken uit de Gemeentelijke Basiskaart benodigd t.b.v. een aanvraag om een bouwvergunning, uitsluitend formaat A4 en A3</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ndere dan met name in deze tabel of in een andere wettelijke regeling genoemde digitale bestanden op gegevensdrager zoals CD-ROM en DVD, of via e-mail (m.u.v. bouwvergunningdossiers, zie 1.14.7.3)</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2 Verzend- en administratie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verzoek (schriftelijk, telefonisch, e-mail, e.d.) om toezending van stukken, zijn naast de hiervoor genoemde leges ook verzend- en administratiekosten verschuldigd. Het tarief daarvan bedraag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3 Raadplegen archieven gemeen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lenen van ambtelijke bijstand bij het raadplegen van gemeentelijke archieven (m.u.v. bouwvergunningdossiers, zie 1.14.7.3) voor elk kwartier of gedeelte daarvan bedraagt het tarief</text:p>
                  <text:p text:style-name="table_al">(n.b. dit geldt niet voor toezending van bescheiden welke in de Stadswinkel worden aangevraagd, doch niet ter plaatse leverbaar zijn, zoals groot formaat tekening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 Vangnetbepal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beschikking op aanvraag voor zover daarover niet elders in deze</text:p>
                  <text:p text:style-name="table_al">tabel of in een andere wettelijke regeling een tarief is opgenom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stukken of uittreksels, welke op aanvraag moeten worden opgemaakt,</text:p>
                  <text:p text:style-name="table_al">voor zover daarvoor niet elders in deze tabel of in een andere wettelijke</text:p>
                  <text:p text:style-name="table_al">regeling een tarief is opgenomen, per pagina</text:p>
                </table:table-cell>
                <table:table-cell table:style-name="entry" table:number-rows-spanned="1" table:number-columns-spanned="1">
                  <text:p text:style-name="table_al">€ 13,40</text:p>
                </table:table-cell>
              </table:table-row>
            </table:table>
            <text:p text:style-name="table_bottom"/>
          </text:section>
          <text:p text:style-name="al"/>
          <text:p text:style-name="al">
          <text:span text:style-name="nadrukvet">Hoofdstuk 2 Bestuursstukk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2.1 Exemplaar bestuursstukken en gemeentelijke rege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programmabegroting, of daarbij behorende bijlagen en toelicht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een gemeentelijke regeling (inclusief toelicht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2.2 Besluitenlijsten college, verslagen handelingen gemeenteraad, raadsbijlagen en exemplaar gemeentebla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voor een jaarabonnement op de openbare besluitenlijsten van vergaderingen van het college van burgemeester en wethouders bedraagt</text:p>
                </table:table-cell>
                <table:table-cell table:style-name="entry" table:number-rows-spanned="1" table:number-columns-spanned="1">
                  <text:p text:style-name="table_al">€ 42,50</text:p>
                </table:table-cell>
              </table:table-row>
            </table:table>
            <text:p text:style-name="table_bottom"/>
          </text:section>
          <text:p text:style-name="al"/>
          <text:p text:style-name="al">
          <text:span text:style-name="nadrukvet">Hoofdstuk 3 Burgerlijke stan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 Voltrekking huwelijk, registratie partnerschap en omzet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text:p>
                  <text:p text:style-name="table_al">een partnerschap of omzetting van een geregistreerd partnerschap in een</text:p>
                  <text:p text:style-name="table_al">huwelijk op een andere tijd en wijze dan op grond van artikel 4 van de Wet</text:p>
                  <text:p text:style-name="table_al">rechten burgerlijke stand voor kostenloze huwelijken is bepaald:</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 een door de gemeente Helmond aangewezen vergaderzaal in Boscotondo, Fans Joseph van Thielpark 1 op maandagochtend zonder voorziening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het Elkerliek Ziekenhuis Wesselmanlaan 25, Helmond als medische omstandigheden een huwelijk daar noodzakelijk maken</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een door de Gemeente Helmond als Huis der gemeente aangewezen trouwlocatie, exclusief de kosten van de locatie</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onder 1.3.1.3 genoemd tarieven worden, indien de huwelijksvoltrekking,</text:p>
                  <text:p text:style-name="table_al">registratie van een partnerschap of omzetting van een geregistreerd</text:p>
                  <text:p text:style-name="table_al">partnerschap in een huwelijk plaats heeft buiten de normale werkdagen en</text:p>
                  <text:p text:style-name="table_al">tijden, zijnde maandag t/m vrijdag van 9.00-17.00 uur , verhoogd met:</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1.3.1.5.a</text:p>
                </table:table-cell>
                <table:table-cell table:style-name="entry" table:number-rows-spanned="1" table:number-columns-spanned="1">
                  <text:p text:style-name="table_al">Indien voor de voltrekking van een huwelijk als bedoeld onder 1.3.1.3 een</text:p>
                  <text:p text:style-name="table_al">Buitengewoon ambtenaar van de burgerlijke stand (BABS) moet worden</text:p>
                  <text:p text:style-name="table_al">benoemd, wordt het tarief verhoogd met:</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omzetten van een geregistreerd partnerschap in een huwelijk plaats heeft aan de balie van de Stadswinkel tijdens de normale openingstijden van de Stadswinkel bedraagt het tarief</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 Huwelijk in bijzonder hui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3 Annuleringen/wijzigingen huwelijken, registratie,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in behandeling nemen van een aanvraag tot annulering van een gepland huwelijk of registratie van een partnerschap bedraagt het tarief:</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1</text:p>
                </table:table-cell>
                <table:table-cell table:style-name="entry" table:number-rows-spanned="1" table:number-columns-spanned="1">
                  <text:p text:style-name="table_al">tot 1 maand voor de huwelijksdatum of registratiedatum</text:p>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1.3.3.1.2</text:p>
                </table:table-cell>
                <table:table-cell table:style-name="entry" table:number-rows-spanned="1" table:number-columns-spanned="1">
                  <text:p text:style-name="table_al">binnen 1 maand voor de huwelijksdatum of registratiedatum</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1.3.3.1.3</text:p>
                </table:table-cell>
                <table:table-cell table:style-name="entry" table:number-rows-spanned="1" table:number-columns-spanned="1">
                  <text:p text:style-name="table_al">indien het huisbezoek van de Babs heeft plaatsgevonden</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4 Beschikbaar stellen getuig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van gemeentewege ter beschikking stellen van een getuige ten behoeve van de voltrekking van een huwelijk of de registratie van het partnerschap</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5 </text:span>
                    </text:span>
                    <text:span text:style-name="nadrukvet">
                      <text:span text:style-name="nadrukondlijn">Diensten in relatie tot huwelijken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verstrekken van een trouwboekje of partnerschapboekje of duplicaat daarvan</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Het tarief bedraagt voor het doen van een melding van een voorgenomen huwelijk of registratie van het partnerschap, indien dit fysiek aan de balie van de Stadswinkel plaatsvindt</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6 Begraven, cremeren, opgraven en herbegra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het verlenen van uitstel van het begraven /cremer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het opgraven of herbegraven </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7 Akten 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3.7.4</text:p>
                </table:table-cell>
                <table:table-cell table:style-name="entry" table:number-rows-spanned="1" table:number-columns-spanned="1">
                  <text:p text:style-name="table_al">een bewijs van in leven zijn (attestatie de vit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3.7.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3.7.6</text:p>
                </table:table-cell>
                <table:table-cell table:style-name="entry" table:number-rows-spanned="1" table:number-columns-spanned="1">
                  <text:p text:style-name="table_al">voor een meertalig modelformulier van een onder 1.3.7.1, 1.3.7.2, 1.3.7.4 en 1.3.7.5 genoemd stuk</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3.7.7</text:p>
                </table:table-cell>
                <table:table-cell table:style-name="entry" table:number-rows-spanned="1" table:number-columns-spanned="1">
                  <text:p text:style-name="table_al">voor een meertalig modelformulier van een onder 1.3.7.3 genoemd stuk</text:p>
                </table:table-cell>
                <table:table-cell table:style-name="entry" table:number-rows-spanned="1" table:number-columns-spanned="1">
                  <text:p text:style-name="table_al">€ 18,60</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1 Begrips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wordt onder één verstrekking verstaan:</text:p>
                  <text:p text:style-name="table_al">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de toepassing van onderdeel 4.4 wordt onder één verstrekking verstaan: </text:p>
                  <text:p text:style-name="table_al">één of meer gegevens omtrent één persoon die niet zijn opgenomen in de Basisregistratie Perso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2 Verstrekkingen van gegevens uit Basisregistratie Personen (BRP)</text:span>
                    </text:span>
                    <text:span text:style-name="nadrukvet">
                      <text:span text:style-name="nadrukondlijn">, alsmede van gegevens buiten de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één of meer gegevens uit de BRP,</text:p>
                  <text:p text:style-name="table_al">per verstrekking</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de onder 1.4.2.1 bedoelde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5 verstrekkingen</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able:table-cell table:style-name="entry" table:number-rows-spanned="1" table:number-columns-spanned="1">
                  <text:p text:style-name="table_al">voor 50 verstrekking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6.278,--</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26.056,--</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36.46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3 Abonnement verstrekken opgave verhuizingen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4 Verstrekken van gegevens buiten de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5 verstrekkingen</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able:table-cell table:style-name="entry" table:number-rows-spanned="1" table:number-columns-spanned="1">
                  <text:p text:style-name="table_al">voor 50 verstrekking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6.278,--</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26.056,--</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36.46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5 Verstrekking gegevens op basis van het Besluit BR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6 Verstrekken lijsten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 </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de gegevens worden verstrekt te verhogen me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 </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gegevens worden verstrekt te verhogen met:</text:p>
                </table:table-cell>
                <table:table-cell table:style-name="entry" table:number-rows-spanned="1" table:number-columns-spanned="1">
                  <text:p text:style-name="table_al">€ 0,14</text:p>
                </table:table-cell>
              </table:table-row>
            </table:table>
            <text:p text:style-name="table_bottom"/>
          </text:section>
          <text:p text:style-name="al"/>
          <text:p text:style-name="al">
          <text:span text:style-name="nadrukvet">Hoofdstuk 5 Reisdocumen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Verstrekken reisdocumenten: paspoort</text:span>
                    </text:span>
                    <text:span text:style-name="nadrukvet">
                      <text:span text:style-name="nadrukondlij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nationaal paspoort, een groter aantal bladzijden bevattende dan een nationaal paspoort als bedoeld in onderdeel 1.5.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Verstrekken reisdocumenten: Nederlandse Identiteitskaart (NIK</text:span>
                    </text:span>
                    <text:span text:style-name="nadrukvet">
                      <text:span text:style-name="nadrukondlij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Spoedlevering reisdoc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de versnelde uitreiking van een in de in dit hoofdstuk genoemde onderdelen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6 Rijbewijz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6.1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tarief genoemd in onderdeel 1.6.1.1 wordt bij spoedlevering verhoog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7 Overige burgerza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7.1 Legalisatie handtekening en waarmerken foto</text:span>
                    </text:span>
                    <text:span text:style-name="nadrukvet">
                      <text:span text:style-name="nadrukondlijn">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legalisatie van een handtekening of het </text:p>
                  <text:p text:style-name="table_al">waarmerken van een foto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twee of meer handtekeningen of waarmerken van twee of meer foto’s van dezelfde persoon en voor het hetzelfde geval</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waarmerken van een afschrift of een kopie van een stuk, voor zover daarvoor niet elders in deze verordening met bijbehorende </text:p>
                  <text:p text:style-name="table_al">tarieventabel of in een andere wettelijke regeling een ander tarief geld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7.2 Verklaring omtrent gedr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7.3 Verkrijgen bewijs van Nederlanderscha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bewijs van Nederlanderschap, dat niet is bestemd om te dienen als reisdocument</text:p>
                </table:table-cell>
                <table:table-cell table:style-name="entry" table:number-rows-spanned="1" table:number-columns-spanned="1">
                  <text:p text:style-name="table_al">€ 13,80</text:p>
                </table:table-cell>
              </table:table-row>
            </table:table>
            <text:p text:style-name="table_bottom"/>
          </text:section>
          <text:p text:style-name="al"/>
          <text:p text:style-name="al">
          <text:span text:style-name="nadrukvet">Hoofdstuk 8 Raadplegen kadastrale gegevens, objectgegevens belastingen en gegevens Wkpb</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8.1 Raadplegen kadastral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voor het verlenen van bijstand bij het raadplegen van kadastrale gegevens voor elk kwartier of gedeelte daarvan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8.2 Objectgegevens belast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verstrekken van gegevens uit de gemeentelijke belastingadministratie, per belastingobjec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8.3 Wet kenbaarheid publiekrechtelijke beperkingen (Wkpb)</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9 Kansspel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9.1 Loterijen en kansspelautoma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anwezigheidsvergunning ingevolge artikel 30b van de Wet op de kansspelen jo. artikel 2.3.3.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of meer kansspelautomaten, welke vergunning geldt voor onbepaalde tijd,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kansspelautomaten, waarvoor een vergunning geldt en een bedrag va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9.2 Exploitatie kansspelautomatenhal</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verkrijgen van een vergunning voor het exploiteren van een kansspelautomatenhal als bedoeld in artikel 2.3.3.6, eerste lid APV Helmond 2020</text:p>
                  <text:p text:style-name="table_al">Indien tevens een exploitatievergunning wordt ingediend ingevolge artikel 3.1.2.1 van deze tarieventabel dan wordt het legesbedrag op grond van dit artikel niet in rekening gebracht.</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wijzigen van een vergunning als bedoeld in artikel 2.3.3.6, eerste lid APV Helmond 2020</text:p>
                </table:table-cell>
                <table:table-cell table:style-name="entry" table:number-rows-spanned="1" table:number-columns-spanned="1">
                  <text:p text:style-name="table_al">€ 136,--</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Leegstand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1.1 Leegstand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49,00</text:p>
                </table:table-cell>
              </table:table-row>
            </table:table>
            <text:p text:style-name="table_bottom"/>
          </text:section>
          <text:p text:style-name="al"/>
          <text:p text:style-name="al">
          <text:span text:style-name="nadrukvet">Hoofdstuk 12 Kabels en Leiding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2.1 </text:span>
                    </text:span>
                    <text:span text:style-name="nadrukvet">
                      <text:span text:style-name="nadrukondlijn">Kabels en Leid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lt; 100m¹ is of een lasgat / montagegat met een oppervlakte van &gt; 2m²</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100m¹ is:</text:p>
                </table:table-cell>
                <table:table-cell table:style-name="entry" table:number-rows-spanned="1" table:number-columns-spanned="1">
                  <text:p text:style-name="table_al">€ 396,3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Het tarief genoemd onder 1.12.1.1 en 1.12.2.1 wordt verhoogd met een bedrag per strekkende meter sleuflengte, voor zover binnen de bebouwde kom gelegen, v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Het tarief genoemd onder 1.12.1.1 en 1.12.2.1 wordt verhoog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1</text:p>
                </table:table-cell>
                <table:table-cell table:style-name="entry" table:number-rows-spanned="1" table:number-columns-spanned="1">
                  <text:p text:style-name="table_al">Over de eerste 2.000m¹,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2.3.2.2</text:p>
                </table:table-cell>
                <table:table-cell table:style-name="entry" table:number-rows-spanned="1" table:number-columns-spanned="1">
                  <text:p text:style-name="table_al">Over de lengte &gt;2.000m¹ en &lt;10.000m¹, me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Voor degene aan wie leges als bedoeld onder 1.12.1.1 tot en met 1.12.3.2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Indien er sprake is van een melding in verband met het verkrijgen van vergunning of instemming omtrent het tijdstip, plaats en werkwijze van uitvoering van werkzaamheden als bedoeld in artikel 2.2 c.q. 3.2 van de Verordening Ondergrondse Infrastructuur Helmond 2014, waarbij de sleuflengte ≥10.000m¹ bedraagt zijn de artikelen 1.12.1.1 tot en met 1.12.4.1 niet van toepassing. Vanaf 10.000m¹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3 Verkeer en vervoer</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3.1 Ontheffingen en -vergunn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tarief bedraagt voor het in behandeling nemen van een aanvraag:</text:p>
                  <text:p text:style-name="table_al">tot een verlenging van of een vernieuwing van een ontheffing of vergunning op grond van de Wegenverkeerswet, het Wegenverkeersreglement, Regeling voertuigen (artikel 9.1), APV Helmond 2020 (parkeren grote voertuigen: artikel 5.1.7, derde lid) of het Reglement verkeersregels en verkeerstekens 1990:</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3.1.1.1</text:p>
                  <text:p text:style-name="table_al"/>
                </table:table-cell>
                <table:table-cell table:style-name="entry" table:number-rows-spanned="1" table:number-columns-spanned="1">
                  <text:p text:style-name="table_al">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entry" table:number-rows-spanned="1" table:number-columns-spanned="1">
                  <text:p text:style-name="table_al">€ 25,10</text:p>
                  <text:p text:style-name="table_al"/>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3.2 Gehandicaptenvoorzien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
                    <text:span text:style-name="nadrukondlijn">Gehandicaptenparkeerkaart</text:span>:</text:p>
                  <text:p text:style-name="table_al">Het tarief bedraagt voor het in behandeling nemen van een aanvraag:</text:p>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3.2.1.1</text:p>
                </table:table-cell>
                <table:table-cell table:style-name="entry" table:number-rows-spanned="1" table:number-columns-spanned="1">
                  <text:p text:style-name="table_al">bij een geldigheidsduur van één jaar of korter</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13.2.1.2</text:p>
                </table:table-cell>
                <table:table-cell table:style-name="entry" table:number-rows-spanned="1" table:number-columns-spanned="1">
                  <text:p text:style-name="table_al">bij een geldigheidsduur van langer dan één jaar</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strekken van een gehandicaptenparkeerkaart, als bedoeld onder 1.13.2.1 na vermissing van een eerder afgegeven document, voor het verstrekken van een duplicaat </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
                    <text:span text:style-name="nadrukondlijn">Gehandicaptenparkeerplaats:</text:span>
                  </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voor het vervangen van het kentekenonderbord bij een gehandicaptenparkeerplaats</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voor het verplaatsen van een bestaande gehandicaptenparkeerplaats op kenteken naar een nieuwe locatie.</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De aanvrager heeft recht op restitutie van de door de gemeente in rekening gebrachte kosten, als bedoeld in de artikelen 1.13.2.3 en 1.13.2.5,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entry" table:number-rows-spanned="1" table:number-columns-spanned="1"/>
              </table:table-row>
            </table:table>
            <text:p text:style-name="table_bottom"/>
          </text:section>
          <text:p text:style-name="al"/>
          <text:p text:style-name="al">
          <text:span text:style-name="nadrukvet">Hoofdstuk 14 Divers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1 Plaatsen voorwerpen in, op of boven gemeentegro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an een ontheffing tot het in, op of boven gemeentegrond plaatsen, aanbrengen of aanwezig hebben van voorwerpen of stoffen, als bedoeld in artikel 2.1.5.1 APV Helmond 2020.</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an een ontheffing tot het op of boven gemeentegrond plaatsen, aanbrengen of aanwezig hebben van afrasteringen, steigers en andere voorwerpen die verband houden met een bouwplan of -project (werkterreinontheffing), als bedoeld in artikel 2.1.5.1 APV Helmond 2020</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48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2 Inzamelen geld (collecten) en goeder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an een vergunning ingevolge artikel 5.2.1, eerste lid APV Helmond 2020 (incidenteel of doorlop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3 Venten en 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Van een ontheffing ingevolge van artikel 5.2.2, negende lid, APV Helmond 2020 (ven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Van een standplaatsvergunning ingevolge artikel 5.2.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2.1</text:p>
                </table:table-cell>
                <table:table-cell table:style-name="entry" table:number-rows-spanned="1" table:number-columns-spanned="1">
                  <text:p text:style-name="table_al">een vaste standplaat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4.3.2.2</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4 Plaatsen kramen op marktterrei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aanvraag van een vergunning ingevolge artikel 15 “Nadere regels, beleidsregels en uitvoeringsbesluit warenmarkten Helmond 2011” voor het plaatsen van kramen op marktterreinen door kraamverhuurders, per jaar, voor elk per week te plaatsen aantal kramen van 50 stuks of gedeelte daarvan</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5 Wijziging gemeentegaran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Het tarief bedraagt voor het in behandeling nemen van een aanvraag tot het instemmen met het wijzigen van een door de gemeente gegarandeerde geldlening (borgstelling gemeentegarantie)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6 Verzoek om indeling in een urgentiecategor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als bedoeld in artikel 6 van de vigerende Huisvestingsverordening Helmond om te worden ingedeeld in een of meerdere urgentiecategorieën: Het bepaalde in dit artikellid is niet van toepassing op statushouder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Voor degene aan wie het recht als bedoeld onder 1.14.6.1 in rekening is gebracht bestaat aanspraak op teruggaaf van de leges, indien het verzoek van de woningzoekende leidt tot het verkrijgen van een urgentie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4.7 Overi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van een afschrift van een bestemmingsplan of totaal uitwerkingsplan met bijbehorende kaart(en), voorschriften en toelichting</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4.7.2</text:p>
                </table:table-cell>
                <table:table-cell table:style-name="entry" table:number-rows-spanned="1" table:number-columns-spanned="1">
                  <text:p text:style-name="table_al">een afschrift van een ten behoeve van één bouwplan opgesteld (postzegel)bestemmingsplan of uitwerkingspla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7.3</text:p>
                </table:table-cell>
                <table:table-cell table:style-name="entry" table:number-rows-spanned="1" table:number-columns-spanned="1">
                  <text:p text:style-name="table_al">Inzage in digitale of analoge Bouw-/omgevingsvergunningenarchief per geraadpleegd adres, inclusief digitale toezending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3.1</text:p>
                </table:table-cell>
                <table:table-cell table:style-name="entry" table:number-rows-spanned="1" table:number-columns-spanned="1">
                  <text:p text:style-name="table_al">bescheiden behorende bij onherroepelijke bouw-/omgevingsvergun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4.7.3.2</text:p>
                </table:table-cell>
                <table:table-cell table:style-name="entry" table:number-rows-spanned="1" table:number-columns-spanned="1">
                  <text:p text:style-name="table_al">idem behorende bij een nog niet onherroepelijke bouw-/omgevingsvergunning</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
            <text:span text:style-name="nadrukondlijn">Titel 2 Dienstverlening vallend onder fysieke leefomgeving / omgevingsvergunning</text:span>
          </text:span>
        </text:p>
          <text:p text:style-name="al"/>
          <text:p text:style-name="al">
          <text:span text:style-name="nadrukvet">Hoofdstuk 1 Begripsomschrijv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ormkosten:</text:p>
                  <text:p text:style-name="table_al">Bij het bepalen van de hoogte van de leges voor bouwactiviteiten wordt uitgegaan van normkosten, zoals die staan vermeld in het overzicht dat bij deze tarieventabel als bijlage is opgenomen.</text:p>
                  <text:p text:style-name="table_al">Indien de normkosten niet kunnen worden bepaald aan de hand van het hiervoor genoemde overzicht, worden de normkosten gelijkgesteld met een door de gemeente vast te stellen raming van de bouwkosten, zijnde de prijs die aan een derde in het economisch verkeer zou moeten worden betaald voor het tot stand brengen van het bouwwerk;</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Beoordeling conceptaanvraag / principebeslui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die gepaard gaat met een expliciet verzoek om een beoordeling door de welstandscommissie, (schetsplan) bedraag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2.2</text:p>
                  <text:p text:style-name="table_al"/>
                </table:table-cell>
                <table:table-cell table:style-name="entry" table:number-rows-spanned="1" table:number-columns-spanned="1">
                  <text:p text:style-name="table_al">Het tarief voor het in behandeling nemen van een verzoek tot beoordeling of het gemeentebestuur in principe bereid is medewerking te verlenen aan het verkrijgen van een wijziging en/of aanpassing van het geldende bestemmingsplan als bedoeld in artikel 3.1, 3.6 lid 1a van de Wet ruimtelijke ordening of aan het volgen van een Wabo-afwijkingsprocedure voor het verkrijgen van een omgevingsvergunning als bedoeld in artikel 2.12 lid 1a onder 3 van de Wabo, bedraagt:</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een principebesluit als hiervoor bedoeld, binnen één jaar na dagtekening, leidt tot een overeenkomst met de gemeente, zal dit bedrag hiermee worden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de onderdelen 2.2.1 en 2.2.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775,--</text:p>
                </table:table-cell>
              </table:table-row>
            </table:table>
            <text:p text:style-name="table_bottom"/>
          </text:section>
          <text:p text:style-name="al"/>
          <text:p text:style-name="al">
          <text:span text:style-name="nadrukvet">Hoofdstuk 3 Omgevingsvergunn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niet meer bedragen dan € 500.000,--, bedraagt het tarief 35 ‰ van de normkosten met een minimum van € 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meer bedragen dan € 500.000,--, bedraagt het tarief 26,5 ‰ van de normkosten over het gedeelte van de normkosten dat de € 500.000,-- overschrijdt. Voor de eerste € 500.000,-- normkosten blijft het tarief uit 2.3.1.1.1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de onderdelen 2.3.1.1.1 en 2.3.1.1.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onderscheidenlijk b,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2,--</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26,--</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1 betrekking heeft op het tijdelijk gebruik van een bouwwerk ten behoeve van een evenement (gebruiksduur maximaal 4 weken) bedraagt het tarief:</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2.3.5.3</text:p>
                  <text:p text:style-name="table_al">2.3.5.3.1</text:p>
                  <text:p text:style-name="table_al">2.3.5.3.2</text:p>
                  <text:p text:style-name="table_al">2.3.5.3.3</text:p>
                </table:table-cell>
                <table:table-cell table:style-name="entry" table:number-rows-spanned="1" table:number-columns-spanned="1">
                  <text:p text:style-name="table_al">indien een aanvraag betrekking heeft op een vergunning tot wijziging dan wel uitbreiding van een vergunning als bedoeld in 2.3.5.1 bedraagt het tarief, indien het betreft:</text:p>
                  <text:p text:style-name="table_al">uitbreiding van de inrichting: het legestarief vermeld in onderdeel 2.3.5.1;</text:p>
                  <text:p text:style-name="table_al">gewijzigd gebruik van de gehele inrichting: 50% van het legestarief vermeld in onderdeel 2.3.5.1</text:p>
                  <text:p text:style-name="table_al">gewijzigd gebruik van een gedeelte van de inrichting: 50% van het legestarief vermeld in onderdeel 2.3.5.1.</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tot het verkrijgen van een verklaring van overdracht van de omgevingsvergunning voor brandveilig gebruik aan de nieuwe gebruiker:</text:p>
                </table:table-cell>
                <table:table-cell table:style-name="entry" table:number-rows-spanned="1" table:number-columns-spanned="1">
                  <text:p text:style-name="table_al">€ 54,2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Helmond 2011 aangewezen monument, waarvoor op grond van artikel 9, tweede lid van di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Helmond 2011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5.3, eerste lid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Per uitweg voor woning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Per uitweg voor niet-woning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3 van de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brengen van handelsreclame met behulp van een opschrift, aankondiging of afbeelding in welke vorm dan ook, die zichtbaar is vanaf een voor het publiek toegankelijke plaats, waarvoor ingevolge een bepaling in een provinciale verordening of artikel 4.4.2, eerste lid APV Helmond 2020 een vergunning of ontheffing is vereist,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de gemeente, bedoeld in artikel 2.2, eerste lid, aanhef en onder j of k, van de Wabo in samenhang Artikel 4.4.1 van de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Categorie 1: Quick-scan bij grondgebonden bouwwerken die zijn vrijgesteld van bodemonder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Categorie 2: Beoordelen rapporten bodemonderzoek bij particuliere bouw:</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Categorie 3: Beoordelen bodemrapporten overige bouwwerken:</text:p>
                </table:table-cell>
                <table:table-cell table:style-name="entry" table:number-rows-spanned="1" table:number-columns-spanned="1">
                  <text:p text:style-name="table_al">€ 443,--</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verstrekking van informatie betreffende de bodemkwaliteit per half uur of gedeelte daar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een jaar na eerste indie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7 en 2.3.9, intrek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voordat hierop een beslissin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7 en 2.3.9, intrekt op aanvraag van de vergunninghouder, bestaat aanspraak op teruggaaf van een deel van de leges, mits deze aanvraag is ingediend binnen drie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of buiten behandeling stellen van een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7 of 2.3.9 weigert of buiten behandeling stel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werd verleend.</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Het recht als bedoeld onder 2.5.3.1, wordt éénmalig met de voor een vervolgaanvraag in rekening te brengen leges verrekend, mits deze vervolgaanvraag binnen twaalf weken na de beschikkingsdatum is ingediend en het een gelijksoortig bouwplan betreft.</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0,--</text:p>
                </table:table-cell>
              </table:table-row>
            </table:table>
            <text:p text:style-name="table_bottom"/>
          </text:section>
          <text:p text:style-name="al"/>
          <text:p text:style-name="al">
          <text:span text:style-name="nadrukvet">Hoofdstuk 8 Bestemmingswijziging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aststellen en het maken van:</text:p>
                  <text:p text:style-name="table_al">a. een bestemmingsplan als bedoeld in artikel 3.1 Wro;</text:p>
                  <text:p text:style-name="table_al">b. een wijzigingsplan als bedoeld in artikel 3.6, eerste lid onder a Wro;</text:p>
                  <text:p text:style-name="table_al">c. een uitwerkingsplan als bedoeld in artikel 3.6 eerste lid onder b Wro</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leges bij normkosten tot € 100.000,--:</text:p>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 of hoger bedragen de leges:</text:p>
                </table:table-cell>
                <table:table-cell table:style-name="entry" table:number-rows-spanned="1" table:number-columns-spanned="1">
                  <text:p text:style-name="table_al">€ 13.570,--</text:p>
                </table:table-cell>
              </table:table-row>
              <table:table-row table:style-name="row">
                <table:table-cell table:style-name="entry" table:number-rows-spanned="1" table:number-columns-spanned="1"/>
                <table:table-cell table:style-name="entry" table:number-rows-spanned="1" table:number-columns-spanned="1">
                  <text:p text:style-name="table_al">Voor de bepaling van de normkosten zie de bijlage bij deze verordening: ‘Overzicht normkosten ten behoeve van berekeningen van de Waboleges en leges bestemmings-, uitwerkings- en wijzigingsplann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onder 2.3.3.3, 2.3.4.3 of onder 2.8.1 genoemde bedrag wordt verhoogd met het bedrag van de (externe) advieskosten, onderzoeken en benodigde ontheffingen, blijkend uit een begroting die door of vanwege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plan als bedoeld in artikel 2.8.1. door initiatiefnemer wordt aangeleverd, bedragen de leges bij normkosten tot € 100.000,--</text:p>
                </table:table-cell>
                <table:table-cell table:style-name="entry" table:number-rows-spanned="1" table:number-columns-spanned="1">
                  <text:p text:style-name="table_al">€ 5.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 of hoger bedragen de leges, mits aan de volgende voorwaarden wordt voldaan:</text:p>
                  <text:p text:style-name="table_al"/>
                  <text:list text:style-name="id1-3-2-4-74-1-4-7-2-3">
                    <text:list-item text:style-override="id1-3-2-4-74-1-4-7-2-3-1">
                      <text:number>1.</text:number>
                      <text:p text:style-name="table_al">Het plan dient te voldoen aan de wettelijke eisen en te worden aangeleverd conform de door de gemeente te verstrekken “Handreiking ruimtelijke plannen Helmond 2017”;</text:p>
                    </text:list-item>
                    <text:list-item text:style-override="id1-3-2-4-74-1-4-7-2-3-2">
                      <text:number>2.</text:number>
                      <text:p text:style-name="table_al">Het plan dient volledig te worden aangeleverd ter beoordeling, inclusief benodigde onderzoeken en ontheffingen;</text:p>
                    </text:list-item>
                    <text:list-item text:style-override="id1-3-2-4-74-1-4-7-2-3-3">
                      <text:number>3.</text:number>
                      <text:p text:style-name="table_al">Artikel 2.8.2. blijft onverminderd van kracht voor de (externe) advieskosten, onderzoeken en ontheffingen indien deze uitsluitend door de gemeente kunnen worden geleverd of door de gemeente zelf dienen te worden aangevraagd.</text:p>
                    </text:list-item>
                  </text:list>
                </table:table-cell>
                <table:table-cell table:style-name="entry" table:number-rows-spanned="1" table:number-columns-spanned="1">
                  <text:p text:style-name="table_al">€ 8.000,--</text:p>
                </table:table-cell>
              </table:table-row>
            </table:table>
            <text:p text:style-name="table_bottom"/>
          </text:section>
          <text:p text:style-name="al"/>
          <text:p text:style-name="al">
          <text:span text:style-name="nadrukvet">Hoofdstuk 9 In deze titel niet benoemde beschikk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50,--</text:p>
                </table:table-cell>
              </table:table-row>
            </table:table>
            <text:p text:style-name="table_bottom"/>
          </text:section>
          <text:p text:style-name="al"/>
          <text:p text:style-name="al">
          <text:span text:style-name="nadrukvet">
            <text:span text:style-name="nadrukondlijn">Titel 3 Dienstverlening vallend onder de Europese dienstenrichtlijn</text:span>
          </text:span>
        </text:p>
          <text:p text:style-name="al"/>
          <text:p text:style-name="al">
          <text:span text:style-name="nadrukvet">Hoofdstuk 1 Horeca c.a.</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1 Vergunning ex artikel 3 of 4 Drank- en Horec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gevolge artikel 3 of 4 van de Drank- en Horecawet</text:p>
                </table:table-cell>
                <table:table-cell table:style-name="entry" table:number-rows-spanned="1" table:number-columns-spanned="1">
                  <text:p text:style-name="table_al">€ 323,--</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administratief wijzigen van de vergunning als bedoeld onder artikel 3.1.1.1, voor zover de oorspronkelijke vergunning op het moment van de aanvraag niet ouder is dan vijf jaar</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ontheffing ingevolge artikel 4, vijfde lid of artikel 35 van de Drank- en Horecawet </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2 Exploitatie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vergunning ingevolge art. 2.3.1.2 APV Helmond 2020. </text:p>
                  <text:p text:style-name="table_al">Indien tevens een aanvraag wordt ingediend op grond van artikel 3.1.1.1 van deze tarieventabel wordt het legesbedrag op grond van dit </text:p>
                  <text:p text:style-name="table_al">artikel niet in rekening gebracht.</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geval een advies op grond van het Besluit eisen inrichtingen Drank- en Horecawet aangevraagd wordt voor een aanvraag als bedoeld onder artikel 3.1.1.1 dan worden de in dat kader geheven leges verhoogd met:</text:p>
                  <text:p text:style-name="table_al"/>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een ontheffing van het verbod om een afleveringsloket te hebben dan wel te gebruiken ingevolge artikel 2.3.4.1, derde lid APV Helmond 2020</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3 Ontheffing sluitingsuur 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aanvraag tot het verlenen van een ontheffing van de sluitingstijd voor een openbare inrichting als bedoeld in artikel 2.3.1.9, vijfde lid APV Helmond 2020, per da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4 Geluidhinder buiten een inrichting op het gebied van horeca, sport en recre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om ontheffing ingevolge artikel 4.1.5, tweede lid, APV Helmond 2020</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2 Organiseren van evenemen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2.1 Evene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vergunning tot het houden van een evenement ingevolge artikel 2.2.1.2a APV Helmond 2020 en de nota evenementen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evenementen met de hoogste complexiteit m.b.t. openbare orde en veiligheid (C-categorie evenementen)</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evenementen met een gemiddelde complexiteit m.b.t. openbare orde en veiligheid (B-categorie evenementen)</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evenementen met de laagste complexiteit m.b.t. openbare orde en veiligheid (A-categorie evenementen) </text:p>
                  <text:p text:style-name="table_al">Voornoemd legesbedrag laat onverlet de bevoegdheid om daarnaast van gemeentewege precariobelasting te heffen (zie geldende Verordening Precariobelasting Helmond)</text:p>
                  <text:p text:style-name="table_al">.</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2.2 Wedstrijden betaald voetbal</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oetbalvergunning ex artikel 2.2.2.5, eerste lid APV Helmond 2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één wedstrijd</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meerdere wedstrijden</text:p>
                </table:table-cell>
                <table:table-cell table:style-name="entry" table:number-rows-spanned="1" table:number-columns-spanned="1">
                  <text:p text:style-name="table_al">€ 257,--</text:p>
                </table:table-cell>
              </table:table-row>
            </table:table>
            <text:p text:style-name="table_bottom"/>
          </text:section>
          <text:p text:style-name="al"/>
          <text:p text:style-name="al">
          <text:span text:style-name="nadrukvet">Hoofdstuk 3 Seksinrichtingen, seksbioscopen, escortbedrijven e.d.</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 Exploiteren seksinrich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vergunning voor het exploiteren van een seksinrichting (niet zijnde een seksbioscoop) ingevolge artikel 3.2.1 APV Helmond 2020.</text:p>
                </table:table-cell>
                <table:table-cell table:style-name="entry" table:number-rows-spanned="1" table:number-columns-spanned="1">
                  <text:p text:style-name="table_al">€ 3.084,--</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een vergunning voor het exploiteren van een seksinrichting als bedoeld in het vorige lid</text:p>
                </table:table-cell>
                <table:table-cell table:style-name="entry" table:number-rows-spanned="1" table:number-columns-spanned="1">
                  <text:p text:style-name="table_al">€ 1.542,--</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wijziging als bedoeld bij 3.3.1.2 indien het uitsluitend een wijziging in het beheerderschap betref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2 Exploiteren seksbioscoo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om vergunning voor het exploiteren van een seksbioscoop.</text:p>
                </table:table-cell>
                <table:table-cell table:style-name="entry" table:number-rows-spanned="1" table:number-columns-spanned="1">
                  <text:p text:style-name="table_al">€ 1.542,--</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tot wijziging van een vergunning voor het exploiteren van een seksbioscoop</text:p>
                </table:table-cell>
                <table:table-cell table:style-name="entry" table:number-rows-spanned="1" table:number-columns-spanned="1">
                  <text:p text:style-name="table_al">€ 92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3 Exploiteren escortbedrij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om vergunning voor het exploiteren van een escortbedrijf ingevolge artikel 3.2.1 APV Helmond 2020</text:p>
                </table:table-cell>
                <table:table-cell table:style-name="entry" table:number-rows-spanned="1" table:number-columns-spanned="1">
                  <text:p text:style-name="table_al">€ 1.542,--</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tot wijziging van een verleende vergunning voor het exploiteren van een escortbedrijf</text:p>
                </table:table-cell>
                <table:table-cell table:style-name="entry" table:number-rows-spanned="1" table:number-columns-spanned="1">
                  <text:p text:style-name="table_al">€ 92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4 Vermindering legesbedr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Teruggaaf als gevolg van intrekking aanvraag als bedoeld onder 3.3.1.1 tot en met 3.3.3.2.</text:p>
                </table:table-cell>
                <table:table-cell table:style-name="entry" table:number-rows-spanned="1" table:number-columns-spanned="1"/>
              </table:table-row>
              <table:table-row table:style-name="row">
                <table:table-cell table:style-name="entry" table:number-rows-spanned="1" table:number-columns-spanned="1">
                  <text:p text:style-name="table_al">3.3.4.1.1</text:p>
                </table:table-cell>
                <table:table-cell table:style-name="entry" table:number-rows-spanned="1" table:number-columns-spanned="1">
                  <text:p text:style-name="table_al">Als een aanvrager zijn aanvraag als bedoeld onder 3.3.1.1 tot en met 3.3.3.2 intrekt voordat deze in behandeling is genomen, bestaat aanspraak op teruggaaf van een deel van de leges. De teruggaaf bedraagt 50%.</text:p>
                </table:table-cell>
                <table:table-cell table:style-name="entry" table:number-rows-spanned="1" table:number-columns-spanned="1"/>
              </table:table-row>
              <table:table-row table:style-name="row">
                <table:table-cell table:style-name="entry" table:number-rows-spanned="1" table:number-columns-spanned="1">
                  <text:p text:style-name="table_al">3.3.4.1.2</text:p>
                </table:table-cell>
                <table:table-cell table:style-name="entry" table:number-rows-spanned="1" table:number-columns-spanned="1">
                  <text:p text:style-name="table_al">Als op een aanvraag als bedoeld onder 3.3.1.1 tot en met 3.3.3.2 afwijzend wordt beschikt, bestaat aanspraak op teruggaaf van een deel van de leges. De teruggaaf bedraagt 50%.</text:p>
                </table:table-cell>
                <table:table-cell table:style-name="entry" table:number-rows-spanned="1" table:number-columns-spanned="1"/>
              </table:table-row>
            </table:table>
            <text:p text:style-name="table_bottom"/>
          </text:section>
          <text:p text:style-name="al"/>
          <text:p text:style-name="al">
          <text:span text:style-name="nadrukvet">Hoofdstuk 4 Winkeltijd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1 Winkeltijdenwet en verordening winkeltijd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ontheffing in het kader van de Winkeltijdenwet en de Verordening winkeltijden Helmond 2013</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tarief bedraagt in verband met het wijzigen van één in de onderdelen 3.4.1.1 of 3.4.1.2 bedoelde aanvraag</text:p>
                </table:table-cell>
                <table:table-cell table:style-name="entry" table:number-rows-spanned="1" table:number-columns-spanned="1">
                  <text:p text:style-name="table_al">€ 41,10</text:p>
                </table:table-cell>
              </table:table-row>
            </table:table>
            <text:p text:style-name="table_bottom"/>
          </text:section>
          <text:p text:style-name="al"/>
          <text:p text:style-name="al">
          <text:span text:style-name="nadrukvet">Hoofdstuk 5 Kinderopva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text:span text:style-name="nadrukondlijn">Exploitatievergunning Kinderopvang</text:spa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entry" table:number-rows-spanned="1" table:number-columns-spanned="1">
                  <text:p text:style-name="table_al">gratis</text:p>
                </table:table-cell>
              </table:table-row>
            </table:table>
            <text:p text:style-name="table_bottom"/>
          </text:section>
          <text:p text:style-name="al"/>
          <text:p text:style-name="al">Besloten in de openbare vergadering van 10 november 2020.</text:p>
          <text:p text:style-name="al">Mij bekend,</text:p>
          <text:p text:style-name="al">de raadsgriffier</text:p>
          <text:p text:style-name="al"/>
          <text:p text:style-name="al"/>
          <text:p text:style-name="al">
          <text:span text:style-name="nadrukvet">Alfabetische inhoud tarieventabel Legesverordening 2021</text:span>
        </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vergunning</text:p>
                </table:table-cell>
                <table:table-cell table:style-name="entry" table:number-rows-spanned="1" table:number-columns-spanned="1">
                  <text:p text:style-name="table_al">2.3.2.1</text:p>
                </table:table-cell>
              </table:table-row>
              <table:table-row table:style-name="row">
                <table:table-cell table:style-name="entry" table:number-rows-spanned="1" table:number-columns-spanned="1">
                  <text:p text:style-name="table_al">Aanwezigheidsvergunning</text:p>
                </table:table-cell>
                <table:table-cell table:style-name="entry" table:number-rows-spanned="1" table:number-columns-spanned="1">
                  <text:p text:style-name="table_al">1.9.1.2</text:p>
                </table:table-cell>
              </table:table-row>
              <table:table-row table:style-name="row">
                <table:table-cell table:style-name="entry" table:number-rows-spanned="1" table:number-columns-spanned="1">
                  <text:p text:style-name="table_al">Akte burgerlijke stand, afschrift</text:p>
                </table:table-cell>
                <table:table-cell table:style-name="entry" table:number-rows-spanned="1" table:number-columns-spanned="1">
                  <text:p text:style-name="table_al">1.3.7.1</text:p>
                </table:table-cell>
              </table:table-row>
              <table:table-row table:style-name="row">
                <table:table-cell table:style-name="entry" table:number-rows-spanned="1" table:number-columns-spanned="1">
                  <text:p text:style-name="table_al">Archief gemeente, raadplegen</text:p>
                </table:table-cell>
                <table:table-cell table:style-name="entry" table:number-rows-spanned="1" table:number-columns-spanned="1">
                  <text:p text:style-name="table_al">1.1.3.1</text:p>
                </table:table-cell>
              </table:table-row>
              <table:table-row table:style-name="row">
                <table:table-cell table:style-name="entry" table:number-rows-spanned="1" table:number-columns-spanned="1">
                  <text:p text:style-name="table_al">Begraven, verlenen van uitste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Begroting, compleet</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Bestemmingsplan of uitwerkingsplan, verstrekken van</text:p>
                </table:table-cell>
                <table:table-cell table:style-name="entry" table:number-rows-spanned="1" table:number-columns-spanned="1">
                  <text:p text:style-name="table_al">1.14.7.1/1.14.7.2</text:p>
                </table:table-cell>
              </table:table-row>
              <table:table-row table:style-name="row">
                <table:table-cell table:style-name="entry" table:number-rows-spanned="1" table:number-columns-spanned="1">
                  <text:p text:style-name="table_al">Bestemmingsplan en projectplan</text:p>
                </table:table-cell>
                <table:table-cell table:style-name="entry" table:number-rows-spanned="1" table:number-columns-spanned="1">
                  <text:p text:style-name="table_al">2.8.1 t/m 2.8.3</text:p>
                </table:table-cell>
              </table:table-row>
              <table:table-row table:style-name="row">
                <table:table-cell table:style-name="entry" table:number-rows-spanned="1" table:number-columns-spanned="1">
                  <text:p text:style-name="table_al">Bestuursrapportage</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Bijstand bij raadplegen kadastrale gegevens</text:p>
                </table:table-cell>
                <table:table-cell table:style-name="entry" table:number-rows-spanned="1" table:number-columns-spanned="1">
                  <text:p text:style-name="table_al">1.8.1.1 t/m 1.8.1.3</text:p>
                </table:table-cell>
              </table:table-row>
              <table:table-row table:style-name="row">
                <table:table-cell table:style-name="entry" table:number-rows-spanned="1" table:number-columns-spanned="1">
                  <text:p text:style-name="table_al">Bodemgesteldheid, onderzoek</text:p>
                </table:table-cell>
                <table:table-cell table:style-name="entry" table:number-rows-spanned="1" table:number-columns-spanned="1">
                  <text:p text:style-name="table_al">2.3.16</text:p>
                </table:table-cell>
              </table:table-row>
              <table:table-row table:style-name="row">
                <table:table-cell table:style-name="entry" table:number-rows-spanned="1" table:number-columns-spanned="1">
                  <text:p text:style-name="table_al">Bouw-/omgevingsvergunningen, inzage in archief</text:p>
                </table:table-cell>
                <table:table-cell table:style-name="entry" table:number-rows-spanned="1" table:number-columns-spanned="1">
                  <text:p text:style-name="table_al">1.14.7.3</text:p>
                </table:table-cell>
              </table:table-row>
              <table:table-row table:style-name="row">
                <table:table-cell table:style-name="entry" table:number-rows-spanned="1" table:number-columns-spanned="1">
                  <text:p text:style-name="table_al">Collectebussen, beschikbaar stellen</text:p>
                </table:table-cell>
                <table:table-cell table:style-name="entry" table:number-rows-spanned="1" table:number-columns-spanned="1">
                  <text:p text:style-name="table_al">1.14.2.2</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1.14.2.1</text:p>
                </table:table-cell>
              </table:table-row>
              <table:table-row table:style-name="row">
                <table:table-cell table:style-name="entry" table:number-rows-spanned="1" table:number-columns-spanned="1">
                  <text:p text:style-name="table_al">Cremeren, verlenen van uitste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Digitale bestanden</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Drank- en Horecawet, vergunning, verklaring of ontheffing</text:p>
                </table:table-cell>
                <table:table-cell table:style-name="entry" table:number-rows-spanned="1" table:number-columns-spanned="1">
                  <text:p text:style-name="table_al">3.1.1.1 t/m 3.1.4.1</text:p>
                </table:table-cell>
              </table:table-row>
              <table:table-row table:style-name="row">
                <table:table-cell table:style-name="entry" table:number-rows-spanned="1" table:number-columns-spanned="1">
                  <text:p text:style-name="table_al">Escortbedrijf, vergunning</text:p>
                </table:table-cell>
                <table:table-cell table:style-name="entry" table:number-rows-spanned="1" table:number-columns-spanned="1">
                  <text:p text:style-name="table_al">3.3.3.1</text:p>
                </table:table-cell>
              </table:table-row>
              <table:table-row table:style-name="row">
                <table:table-cell table:style-name="entry" table:number-rows-spanned="1" table:number-columns-spanned="1">
                  <text:p text:style-name="table_al">Escortbedrijf, wijzigen vergunning</text:p>
                </table:table-cell>
                <table:table-cell table:style-name="entry" table:number-rows-spanned="1" table:number-columns-spanned="1">
                  <text:p text:style-name="table_al">3.3.3.2</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3.2.1.1</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Fotokopieën, overige</text:p>
                </table:table-cell>
                <table:table-cell table:style-name="entry" table:number-rows-spanned="1" table:number-columns-spanned="1">
                  <text:p text:style-name="table_al">1.1.1.2</text:p>
                </table:table-cell>
              </table:table-row>
              <table:table-row table:style-name="row">
                <table:table-cell table:style-name="entry" table:number-rows-spanned="1" table:number-columns-spanned="1">
                  <text:p text:style-name="table_al">Gebruiksvergunning</text:p>
                </table:table-cell>
                <table:table-cell table:style-name="entry" table:number-rows-spanned="1" table:number-columns-spanned="1">
                  <text:p text:style-name="table_al">2.3.5.1/2.3.5.2</text:p>
                </table:table-cell>
              </table:table-row>
              <table:table-row table:style-name="row">
                <table:table-cell table:style-name="entry" table:number-rows-spanned="1" table:number-columns-spanned="1">
                  <text:p text:style-name="table_al">Gedrukte stukken</text:p>
                </table:table-cell>
                <table:table-cell table:style-name="entry" table:number-rows-spanned="1" table:number-columns-spanned="1">
                  <text:p text:style-name="table_al">1.1.1.1 </text:p>
                </table:table-cell>
              </table:table-row>
              <table:table-row table:style-name="row">
                <table:table-cell table:style-name="entry" table:number-rows-spanned="1" table:number-columns-spanned="1">
                  <text:p text:style-name="table_al">Gegevens uit Basisregistratie Personen, verstrekken van/abonnement</text:p>
                </table:table-cell>
                <table:table-cell table:style-name="entry" table:number-rows-spanned="1" table:number-columns-spanned="1">
                  <text:p text:style-name="table_al">1.4.2.1 t/m 1.4.3.1</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13.2.1</text:p>
                </table:table-cell>
              </table:table-row>
              <table:table-row table:style-name="row">
                <table:table-cell table:style-name="entry" table:number-rows-spanned="1" table:number-columns-spanned="1">
                  <text:p text:style-name="table_al">Geluidhinder, ontheffing</text:p>
                </table:table-cell>
                <table:table-cell table:style-name="entry" table:number-rows-spanned="1" table:number-columns-spanned="1">
                  <text:p text:style-name="table_al">3.1.4.1</text:p>
                </table:table-cell>
              </table:table-row>
              <table:table-row table:style-name="row">
                <table:table-cell table:style-name="entry" table:number-rows-spanned="1" table:number-columns-spanned="1">
                  <text:p text:style-name="table_al">Gemeenteblad, exemplaar</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Gemeentelijke Basiskaart, afdrukken</text:p>
                </table:table-cell>
                <table:table-cell table:style-name="entry" table:number-rows-spanned="1" table:number-columns-spanned="1">
                  <text:p text:style-name="table_al">1.1.1.3</text:p>
                </table:table-cell>
              </table:table-row>
              <table:table-row table:style-name="row">
                <table:table-cell table:style-name="entry" table:number-rows-spanned="1" table:number-columns-spanned="1">
                  <text:p text:style-name="table_al">Gemeentelijke regeling, exemplaar</text:p>
                </table:table-cell>
                <table:table-cell table:style-name="entry" table:number-rows-spanned="1" table:number-columns-spanned="1">
                  <text:p text:style-name="table_al">1.2.1.3</text:p>
                </table:table-cell>
              </table:table-row>
              <table:table-row table:style-name="row">
                <table:table-cell table:style-name="entry" table:number-rows-spanned="1" table:number-columns-spanned="1">
                  <text:p text:style-name="table_al">Gemeenterekening, compleet</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Getuige voor huwelijksvoltrekking, beschikbaarstelling</text:p>
                </table:table-cell>
                <table:table-cell table:style-name="entry" table:number-rows-spanned="1" table:number-columns-spanned="1">
                  <text:p text:style-name="table_al">1.3.4.1</text:p>
                </table:table-cell>
              </table:table-row>
              <table:table-row table:style-name="row">
                <table:table-cell table:style-name="entry" table:number-rows-spanned="1" table:number-columns-spanned="1">
                  <text:p text:style-name="table_al">Herbegraven, aanvraag</text:p>
                </table:table-cell>
                <table:table-cell table:style-name="entry" table:number-rows-spanned="1" table:number-columns-spanned="1">
                  <text:p text:style-name="table_al">1.3.6.2</text:p>
                </table:table-cell>
              </table:table-row>
              <table:table-row table:style-name="row">
                <table:table-cell table:style-name="entry" table:number-rows-spanned="1" table:number-columns-spanned="1">
                  <text:p text:style-name="table_al">Huisvesting: indeling in urgentiecategorie</text:p>
                </table:table-cell>
                <table:table-cell table:style-name="entry" table:number-rows-spanned="1" table:number-columns-spanned="1">
                  <text:p text:style-name="table_al">1.14.6.1</text:p>
                </table:table-cell>
              </table:table-row>
              <table:table-row table:style-name="row">
                <table:table-cell table:style-name="entry" table:number-rows-spanned="1" table:number-columns-spanned="1">
                  <text:p text:style-name="table_al">Huwelijksvoltrekking</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Huwelijksvoltrekking in bijzonder huis</text:p>
                </table:table-cell>
                <table:table-cell table:style-name="entry" table:number-rows-spanned="1" table:number-columns-spanned="1">
                  <text:p text:style-name="table_al">1.3.2.1</text:p>
                </table:table-cell>
              </table:table-row>
              <table:table-row table:style-name="row">
                <table:table-cell table:style-name="entry" table:number-rows-spanned="1" table:number-columns-spanned="1">
                  <text:p text:style-name="table_al">Investeringsprogramma</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Kaarten behorende bij raadsnotulen of gemeentebladen</text:p>
                </table:table-cell>
                <table:table-cell table:style-name="entry" table:number-rows-spanned="1" table:number-columns-spanned="1">
                  <text:p text:style-name="table_al">1.2.2.3</text:p>
                </table:table-cell>
              </table:table-row>
              <table:table-row table:style-name="row">
                <table:table-cell table:style-name="entry" table:number-rows-spanned="1" table:number-columns-spanned="1">
                  <text:p text:style-name="table_al">Kabels en Leidingen, verkrijgen vergunningen</text:p>
                </table:table-cell>
                <table:table-cell table:style-name="entry" table:number-rows-spanned="1" table:number-columns-spanned="1">
                  <text:p text:style-name="table_al">1.12.1.1 t/m 1.12.5.1</text:p>
                </table:table-cell>
              </table:table-row>
              <table:table-row table:style-name="row">
                <table:table-cell table:style-name="entry" table:number-rows-spanned="1" table:number-columns-spanned="1">
                  <text:p text:style-name="table_al">Kapverbod, ontheffing</text:p>
                </table:table-cell>
                <table:table-cell table:style-name="entry" table:number-rows-spanned="1" table:number-columns-spanned="1">
                  <text:p text:style-name="table_al">2.3.10.1</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9.1.1</text:p>
                </table:table-cell>
              </table:table-row>
              <table:table-row table:style-name="row">
                <table:table-cell table:style-name="entry" table:number-rows-spanned="1" table:number-columns-spanned="1">
                  <text:p text:style-name="table_al">Marktkramen, vergunning tot plaatsen van</text:p>
                </table:table-cell>
                <table:table-cell table:style-name="entry" table:number-rows-spanned="1" table:number-columns-spanned="1">
                  <text:p text:style-name="table_al">1.14.4.1</text:p>
                </table:table-cell>
              </table:table-row>
              <table:table-row table:style-name="row">
                <table:table-cell table:style-name="entry" table:number-rows-spanned="1" table:number-columns-spanned="1">
                  <text:p text:style-name="table_al">Meerjarenbegroting</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Nederlandse Identiteitskaart (NIK) </text:p>
                </table:table-cell>
                <table:table-cell table:style-name="entry" table:number-rows-spanned="1" table:number-columns-spanned="1">
                  <text:p text:style-name="table_al">1.5.5.1/1.5.5.2</text:p>
                </table:table-cell>
              </table:table-row>
              <table:table-row table:style-name="row">
                <table:table-cell table:style-name="entry" table:number-rows-spanned="1" table:number-columns-spanned="1">
                  <text:p text:style-name="table_al">Nederlandse Identiteitskaart (NIK), spoedlevering</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Normkosten, omschrijving</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Omgevingsvergunning, beoordeling conceptaanvraag</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Omgevingsvergunning regulier, aanvraag</text:p>
                </table:table-cell>
                <table:table-cell table:style-name="entry" table:number-rows-spanned="1" table:number-columns-spanned="1">
                  <text:p text:style-name="table_al">2.3.1.1</text:p>
                </table:table-cell>
              </table:table-row>
              <table:table-row table:style-name="row">
                <table:table-cell table:style-name="entry" table:number-rows-spanned="1" table:number-columns-spanned="1">
                  <text:p text:style-name="table_al">Onroerende zaakbelasting, verstrekken van heffingsgrondslag</text:p>
                </table:table-cell>
                <table:table-cell table:style-name="entry" table:number-rows-spanned="1" table:number-columns-spanned="1">
                  <text:p text:style-name="table_al">1.8.2.1</text:p>
                </table:table-cell>
              </table:table-row>
              <table:table-row table:style-name="row">
                <table:table-cell table:style-name="entry" table:number-rows-spanned="1" table:number-columns-spanned="1">
                  <text:p text:style-name="table_al">Ontheffing, teruggaaf, leges omgevingsvergunning, melding</text:p>
                </table:table-cell>
                <table:table-cell table:style-name="entry" table:number-rows-spanned="1" table:number-columns-spanned="1">
                  <text:p text:style-name="table_al">2.4.1 t/m 2.5.4</text:p>
                </table:table-cell>
              </table:table-row>
              <table:table-row table:style-name="row">
                <table:table-cell table:style-name="entry" table:number-rows-spanned="1" table:number-columns-spanned="1">
                  <text:p text:style-name="table_al">Openbare besluitenlijsten van vergaderingen van het college van burgemeester en wethouders</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Opgraven, aanvraag</text:p>
                </table:table-cell>
                <table:table-cell table:style-name="entry" table:number-rows-spanned="1" table:number-columns-spanned="1">
                  <text:p text:style-name="table_al">1.3.6.2</text:p>
                </table:table-cell>
              </table:table-row>
              <table:table-row table:style-name="row">
                <table:table-cell table:style-name="entry" table:number-rows-spanned="1" table:number-columns-spanned="1">
                  <text:p text:style-name="table_al">Overlastverordening horeca- en aanverwante bedrijven, vergunning, ontheffing</text:p>
                </table:table-cell>
                <table:table-cell table:style-name="entry" table:number-rows-spanned="1" table:number-columns-spanned="1">
                  <text:p text:style-name="table_al">3.1.2.1 t/m 3.1.2.3</text:p>
                </table:table-cell>
              </table:table-row>
              <table:table-row table:style-name="row">
                <table:table-cell table:style-name="entry" table:number-rows-spanned="1" table:number-columns-spanned="1">
                  <text:p text:style-name="table_al">Parkeerontheffing en -vergunning</text:p>
                </table:table-cell>
                <table:table-cell table:style-name="entry" table:number-rows-spanned="1" table:number-columns-spanned="1">
                  <text:p text:style-name="table_al">1.13.1.1 t/m 1.13.1.3</text:p>
                </table:table-cell>
              </table:table-row>
              <table:table-row table:style-name="row">
                <table:table-cell table:style-name="entry" table:number-rows-spanned="1" table:number-columns-spanned="1">
                  <text:p text:style-name="table_al">Partnerschap, omzetting in huwelijk</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Partnerschapboekje of duplicaat</text:p>
                </table:table-cell>
                <table:table-cell table:style-name="entry" table:number-rows-spanned="1" table:number-columns-spanned="1">
                  <text:p text:style-name="table_al">1.3.5.1</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1.5.1.1</text:p>
                </table:table-cell>
              </table:table-row>
              <table:table-row table:style-name="row">
                <table:table-cell table:style-name="entry" table:number-rows-spanned="1" table:number-columns-spanned="1">
                  <text:p text:style-name="table_al">Paspoort t.b.v. vreemdelingen </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Paspoort t.b.v. vluchteling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Paspoorten, spoedlevering</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Plaatsen voorwerpen in-, boven-, op of onder gemeentegrond</text:p>
                </table:table-cell>
                <table:table-cell table:style-name="entry" table:number-rows-spanned="1" table:number-columns-spanned="1">
                  <text:p text:style-name="table_al">1.14.1.1/1.14.1.2</text:p>
                </table:table-cell>
              </table:table-row>
              <table:table-row table:style-name="row">
                <table:table-cell table:style-name="entry" table:number-rows-spanned="1" table:number-columns-spanned="1">
                  <text:p text:style-name="table_al">Raadsbijlage</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Reclamevergunning</text:p>
                </table:table-cell>
                <table:table-cell table:style-name="entry" table:number-rows-spanned="1" table:number-columns-spanned="1">
                  <text:p text:style-name="table_al">2.3.10.2</text:p>
                </table:table-cell>
              </table:table-row>
              <table:table-row table:style-name="row">
                <table:table-cell table:style-name="entry" table:number-rows-spanned="1" table:number-columns-spanned="1">
                  <text:p text:style-name="table_al">Registratie partnerschap</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Reglement Verkeersregels en Verkeerstekens, ontheffing, vergunning</text:p>
                </table:table-cell>
                <table:table-cell table:style-name="entry" table:number-rows-spanned="1" table:number-columns-spanned="1">
                  <text:p text:style-name="table_al">1.13.1.1</text:p>
                </table:table-cell>
              </table:table-row>
              <table:table-row table:style-name="row">
                <table:table-cell table:style-name="entry" table:number-rows-spanned="1" table:number-columns-spanned="1">
                  <text:p text:style-name="table_al">Rijbewijs, afgeven, vernieuwen of omwisselen</text:p>
                </table:table-cell>
                <table:table-cell table:style-name="entry" table:number-rows-spanned="1" table:number-columns-spanned="1">
                  <text:p text:style-name="table_al">1.6.1.1</text:p>
                </table:table-cell>
              </table:table-row>
              <table:table-row table:style-name="row">
                <table:table-cell table:style-name="entry" table:number-rows-spanned="1" table:number-columns-spanned="1">
                  <text:p text:style-name="table_al">Rijbewijs, spoedlevering</text:p>
                </table:table-cell>
                <table:table-cell table:style-name="entry" table:number-rows-spanned="1" table:number-columns-spanned="1">
                  <text:p text:style-name="table_al">1.6.1.2</text:p>
                </table:table-cell>
              </table:table-row>
              <table:table-row table:style-name="row">
                <table:table-cell table:style-name="entry" table:number-rows-spanned="1" table:number-columns-spanned="1">
                  <text:p text:style-name="table_al">Seksbioscoop, vergunning</text:p>
                </table:table-cell>
                <table:table-cell table:style-name="entry" table:number-rows-spanned="1" table:number-columns-spanned="1">
                  <text:p text:style-name="table_al">3.3.2.1</text:p>
                </table:table-cell>
              </table:table-row>
              <table:table-row table:style-name="row">
                <table:table-cell table:style-name="entry" table:number-rows-spanned="1" table:number-columns-spanned="1">
                  <text:p text:style-name="table_al">Seksbioscoop, wijziging vergunning</text:p>
                </table:table-cell>
                <table:table-cell table:style-name="entry" table:number-rows-spanned="1" table:number-columns-spanned="1">
                  <text:p text:style-name="table_al">3.3.2.2</text:p>
                </table:table-cell>
              </table:table-row>
              <table:table-row table:style-name="row">
                <table:table-cell table:style-name="entry" table:number-rows-spanned="1" table:number-columns-spanned="1">
                  <text:p text:style-name="table_al">Seksinrichting, vergunning</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Seksinrichting, wijzigen vergunning</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Seksinrichting, wijziging beheerderschap</text:p>
                </table:table-cell>
                <table:table-cell table:style-name="entry" table:number-rows-spanned="1" table:number-columns-spanned="1">
                  <text:p text:style-name="table_al">3.3.1.3</text:p>
                </table:table-cell>
              </table:table-row>
              <table:table-row table:style-name="row">
                <table:table-cell table:style-name="entry" table:number-rows-spanned="1" table:number-columns-spanned="1">
                  <text:p text:style-name="table_al">Seksinrichtingen, vermindering legesbedrag</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Sloopvergunning</text:p>
                </table:table-cell>
                <table:table-cell table:style-name="entry" table:number-rows-spanned="1" table:number-columns-spanned="1">
                  <text:p text:style-name="table_al">2.3.7.1/2.3.7.2</text:p>
                </table:table-cell>
              </table:table-row>
              <table:table-row table:style-name="row">
                <table:table-cell table:style-name="entry" table:number-rows-spanned="1" table:number-columns-spanned="1">
                  <text:p text:style-name="table_al">Sluitingsuur horeca, verlenging</text:p>
                </table:table-cell>
                <table:table-cell table:style-name="entry" table:number-rows-spanned="1" table:number-columns-spanned="1">
                  <text:p text:style-name="table_al">3.1.3.1</text:p>
                </table:table-cell>
              </table:table-row>
              <table:table-row table:style-name="row">
                <table:table-cell table:style-name="entry" table:number-rows-spanned="1" table:number-columns-spanned="1">
                  <text:p text:style-name="table_al">Speelautomaten, vergunning</text:p>
                </table:table-cell>
                <table:table-cell table:style-name="entry" table:number-rows-spanned="1" table:number-columns-spanned="1">
                  <text:p text:style-name="table_al">1.9.2.1</text:p>
                </table:table-cell>
              </table:table-row>
              <table:table-row table:style-name="row">
                <table:table-cell table:style-name="entry" table:number-rows-spanned="1" table:number-columns-spanned="1">
                  <text:p text:style-name="table_al">Speelautomaten, wijzigen vergunning</text:p>
                </table:table-cell>
                <table:table-cell table:style-name="entry" table:number-rows-spanned="1" table:number-columns-spanned="1">
                  <text:p text:style-name="table_al">1.9.2.2</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1.14.3.2</text:p>
                </table:table-cell>
              </table:table-row>
              <table:table-row table:style-name="row">
                <table:table-cell table:style-name="entry" table:number-rows-spanned="1" table:number-columns-spanned="1">
                  <text:p text:style-name="table_al">Stukken toezending, verzend- en administratiekosten</text:p>
                </table:table-cell>
                <table:table-cell table:style-name="entry" table:number-rows-spanned="1" table:number-columns-spanned="1">
                  <text:p text:style-name="table_al">1.1.2.1</text:p>
                </table:table-cell>
              </table:table-row>
              <table:table-row table:style-name="row">
                <table:table-cell table:style-name="entry" table:number-rows-spanned="1" table:number-columns-spanned="1">
                  <text:p text:style-name="table_al">Stukken/uittreksels, aanvraag</text:p>
                </table:table-cell>
                <table:table-cell table:style-name="entry" table:number-rows-spanned="1" table:number-columns-spanned="1">
                  <text:p text:style-name="table_al">1.1.4.2</text:p>
                </table:table-cell>
              </table:table-row>
              <table:table-row table:style-name="row">
                <table:table-cell table:style-name="entry" table:number-rows-spanned="1" table:number-columns-spanned="1">
                  <text:p text:style-name="table_al">Trouwboekje of duplicaat</text:p>
                </table:table-cell>
                <table:table-cell table:style-name="entry" table:number-rows-spanned="1" table:number-columns-spanned="1">
                  <text:p text:style-name="table_al">1.3.5.1</text:p>
                </table:table-cell>
              </table:table-row>
              <table:table-row table:style-name="row">
                <table:table-cell table:style-name="entry" table:number-rows-spanned="1" table:number-columns-spanned="1">
                  <text:p text:style-name="table_al">Uitwegvergunning</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Urgentieverklaring, medische en sociale t.b.v. woonwagenbewoners</text:p>
                </table:table-cell>
                <table:table-cell table:style-name="entry" table:number-rows-spanned="1" table:number-columns-spanned="1">
                  <text:p text:style-name="table_al">1.14.6.2</text:p>
                </table:table-cell>
              </table:table-row>
              <table:table-row table:style-name="row">
                <table:table-cell table:style-name="entry" table:number-rows-spanned="1" table:number-columns-spanned="1">
                  <text:p text:style-name="table_al">Vangnetbepal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Venten, ontheffing</text:p>
                </table:table-cell>
                <table:table-cell table:style-name="entry" table:number-rows-spanned="1" table:number-columns-spanned="1">
                  <text:p text:style-name="table_al">1.14.3.1</text:p>
                </table:table-cell>
              </table:table-row>
              <table:table-row table:style-name="row">
                <table:table-cell table:style-name="entry" table:number-rows-spanned="1" table:number-columns-spanned="1">
                  <text:p text:style-name="table_al">Verhuizingen binnen-, vertrek uit-, vestiging in de gemeente, abonnement</text:p>
                </table:table-cell>
                <table:table-cell table:style-name="entry" table:number-rows-spanned="1" table:number-columns-spanned="1">
                  <text:p text:style-name="table_al">1.4.4.1</text:p>
                </table:table-cell>
              </table:table-row>
              <table:table-row table:style-name="row">
                <table:table-cell table:style-name="entry" table:number-rows-spanned="1" table:number-columns-spanned="1">
                  <text:p text:style-name="table_al">Verklaring omtrent gedrag, natuurlijke personen</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Verklaring omtrent gedrag, rechtspersonen</text:p>
                </table:table-cell>
                <table:table-cell table:style-name="entry" table:number-rows-spanned="1" table:number-columns-spanned="1">
                  <text:p text:style-name="table_al">1.7.2.2</text:p>
                </table:table-cell>
              </table:table-row>
              <table:table-row table:style-name="row">
                <table:table-cell table:style-name="entry" table:number-rows-spanned="1" table:number-columns-spanned="1">
                  <text:p text:style-name="table_al">Verklaringen, beschikkingen, inlichtingen, overige</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Verslag van de handelingen van de gemeenteraad</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Verstrekken gegevens besluit Basisregistratie Personen</text:p>
                </table:table-cell>
                <table:table-cell table:style-name="entry" table:number-rows-spanned="1" table:number-columns-spanned="1">
                  <text:p text:style-name="table_al">1.4.6.1</text:p>
                </table:table-cell>
              </table:table-row>
              <table:table-row table:style-name="row">
                <table:table-cell table:style-name="entry" table:number-rows-spanned="1" table:number-columns-spanned="1">
                  <text:p text:style-name="table_al">Verstrekken lijsten Basisregistratie Personen</text:p>
                </table:table-cell>
                <table:table-cell table:style-name="entry" table:number-rows-spanned="1" table:number-columns-spanned="1">
                  <text:p text:style-name="table_al">1.4.2.1 t/m 1.4.2.2</text:p>
                </table:table-cell>
              </table:table-row>
              <table:table-row table:style-name="row">
                <table:table-cell table:style-name="entry" table:number-rows-spanned="1" table:number-columns-spanned="1">
                  <text:p text:style-name="table_al">Verstrekken meer gegevens Basisregistratie Personen</text:p>
                </table:table-cell>
                <table:table-cell table:style-name="entry" table:number-rows-spanned="1" table:number-columns-spanned="1">
                  <text:p text:style-name="table_al">1.4.2.1 t/m 1.4.2.2.7</text:p>
                </table:table-cell>
              </table:table-row>
              <table:table-row table:style-name="row">
                <table:table-cell table:style-name="entry" table:number-rows-spanned="1" table:number-columns-spanned="1">
                  <text:p text:style-name="table_al">Verstrekken van gegevens niet opgenomen in Basisregistratie Personen</text:p>
                </table:table-cell>
                <table:table-cell table:style-name="entry" table:number-rows-spanned="1" table:number-columns-spanned="1">
                  <text:p text:style-name="table_al">1.4.4.1 t/m 1.4.5.2</text:p>
                </table:table-cell>
              </table:table-row>
              <table:table-row table:style-name="row">
                <table:table-cell table:style-name="entry" table:number-rows-spanned="1" table:number-columns-spanned="1">
                  <text:p text:style-name="table_al">Voetbalvergunning</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Voetgangersgebied, ontheffing berijden van/ parkeren binnen</text:p>
                </table:table-cell>
                <table:table-cell table:style-name="entry" table:number-rows-spanned="1" table:number-columns-spanned="1">
                  <text:p text:style-name="table_al">1.13.1.1 t/m 1.13.1.2</text:p>
                </table:table-cell>
              </table:table-row>
              <table:table-row table:style-name="row">
                <table:table-cell table:style-name="entry" table:number-rows-spanned="1" table:number-columns-spanned="1">
                  <text:p text:style-name="table_al">Voorjaarsnota</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Waarmerken afschriften of kopieën</text:p>
                </table:table-cell>
                <table:table-cell table:style-name="entry" table:number-rows-spanned="1" table:number-columns-spanned="1">
                  <text:p text:style-name="table_al">1.7.1.2</text:p>
                </table:table-cell>
              </table:table-row>
              <table:table-row table:style-name="row">
                <table:table-cell table:style-name="entry" table:number-rows-spanned="1" table:number-columns-spanned="1">
                  <text:p text:style-name="table_al">Waarmerken foto</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Wijzigen gegarandeerde geldlening</text:p>
                </table:table-cell>
                <table:table-cell table:style-name="entry" table:number-rows-spanned="1" table:number-columns-spanned="1">
                  <text:p text:style-name="table_al">1.14.5.1</text:p>
                </table:table-cell>
              </table:table-row>
              <table:table-row table:style-name="row">
                <table:table-cell table:style-name="entry" table:number-rows-spanned="1" table:number-columns-spanned="1">
                  <text:p text:style-name="table_al">Winkelsluiting, ontheffing</text:p>
                </table:table-cell>
                <table:table-cell table:style-name="entry" table:number-rows-spanned="1" table:number-columns-spanned="1">
                  <text:p text:style-name="table_al">3.4.1.1 / 3.4.1.2</text:p>
                </table:table-cell>
              </table:table-row>
              <table:table-row table:style-name="row">
                <table:table-cell table:style-name="entry" table:number-rows-spanned="1" table:number-columns-spanned="1">
                  <text:p text:style-name="table_al">Winkelsluiting, wijziging</text:p>
                </table:table-cell>
                <table:table-cell table:style-name="entry" table:number-rows-spanned="1" table:number-columns-spanned="1">
                  <text:p text:style-name="table_al">3.4.1.3</text:p>
                </table:table-cell>
              </table:table-row>
              <table:table-row table:style-name="row">
                <table:table-cell table:style-name="entry" table:number-rows-spanned="1" table:number-columns-spanned="1">
                  <text:p text:style-name="table_al">Wkpb, verstrekken gegevens</text:p>
                </table:table-cell>
                <table:table-cell table:style-name="entry" table:number-rows-spanned="1" table:number-columns-spanned="1">
                  <text:p text:style-name="table_al">1.8.3.1/1.8.3.2</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1.5.2</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normkosten ten behoeve van berekeningen van de Waboleges en leges bestemmings-, uitwerkings- en wijzigingsplannen.</text:p>
          <text:p text:style-name="al">
          <text:span text:style-name="nadrukvet">Bijlage bij tarieventabel legesverordening 2021 (1/2)</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2">
                  <text:p text:style-name="table_al">
                    <text:span text:style-name="nadrukcur">De prijzen gelden per bruto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huur of koopproject)</text:p>
                </table:table-cell>
                <table:table-cell table:style-name="entry" table:number-rows-spanned="1" table:number-columns-spanned="1">
                  <text:p text:style-name="table_al">26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projectmatig)</text:p>
                </table:table-cell>
                <table:table-cell table:style-name="entry" table:number-rows-spanned="1" table:number-columns-spanned="1">
                  <text:p text:style-name="table_al">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vrijstaande woningen (vrije sector)</text:p>
                </table:table-cell>
                <table:table-cell table:style-name="entry" table:number-rows-spanned="1" table:number-columns-spanned="1">
                  <text:p text:style-name="table_al">28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 (projectmatig)</text:p>
                </table:table-cell>
                <table:table-cell table:style-name="entry" table:number-rows-spanned="1" table:number-columns-spanned="1">
                  <text:p text:style-name="table_al">29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 (particulier)</text:p>
                </table:table-cell>
                <table:table-cell table:style-name="entry" table:number-rows-spanned="1" table:number-columns-spanned="1">
                  <text:p text:style-name="table_al">34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ppartementen (eenvoudig)</text:p>
                </table:table-cell>
                <table:table-cell table:style-name="entry" table:number-rows-spanned="1" table:number-columns-spanned="1">
                  <text:p text:style-name="table_al">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luxe) / bungalows</text:p>
                </table:table-cell>
                <table:table-cell table:style-name="entry" table:number-rows-spanned="1" table:number-columns-spanned="1">
                  <text:p text:style-name="table_al">39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oonwagens en noodwoningen (chalet)</text:p>
                </table:table-cell>
                <table:table-cell table:style-name="entry" table:number-rows-spanned="1" table:number-columns-spanned="1">
                  <text:p text:style-name="table_al">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ote kelder onder een woning</text:p>
                </table:table-cell>
                <table:table-cell table:style-name="entry" table:number-rows-spanned="1" table:number-columns-spanned="1">
                  <text:p text:style-name="table_al">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Eenvoudige kelder onder vrijstaande woning</text:p>
                </table:table-cell>
                <table:table-cell table:style-name="entry" table:number-rows-spanned="1" table:number-columns-spanned="1">
                  <text:p text:style-name="table_al">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elder tot 30m<text:span text:style-name="sup">3</text:span> en prefab kelders</text:p>
                </table:table-cell>
                <table:table-cell table:style-name="entry" table:number-rows-spanned="1" table:number-columns-spanned="1">
                  <text:p text:style-name="table_al">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gebouwen, garag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lfsteens of hout met plat dak</text:p>
                </table:table-cell>
                <table:table-cell table:style-name="entry" table:number-rows-spanned="1" table:number-columns-spanned="1">
                  <text:p text:style-name="table_al">1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lfsteens of hout, pannendak</text:p>
                </table:table-cell>
                <table:table-cell table:style-name="entry" table:number-rows-spanned="1" table:number-columns-spanned="1">
                  <text:p text:style-name="table_al">1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 plat dak</text:p>
                </table:table-cell>
                <table:table-cell table:style-name="entry" table:number-rows-spanned="1" table:number-columns-spanned="1">
                  <text:p text:style-name="table_al">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pouwmuur, pannendak</text:p>
                </table:table-cell>
                <table:table-cell table:style-name="entry" table:number-rows-spanned="1" table:number-columns-spanned="1">
                  <text:p text:style-name="table_al">16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rport, plat dak</text:p>
                </table:table-cell>
                <table:table-cell table:style-name="entry" table:number-rows-spanned="1" table:number-columns-spanned="1">
                  <text:p text:style-name="table_al">14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rport, pannendak</text:p>
                </table:table-cell>
                <table:table-cell table:style-name="entry" table:number-rows-spanned="1" table:number-columns-spanned="1">
                  <text:p text:style-name="table_al">18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60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uinhuisje</text:p>
                </table:table-cell>
                <table:table-cell table:style-name="entry" table:number-rows-spanned="1" table:number-columns-spanned="1">
                  <text:p text:style-name="table_al">14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Zwembad</text:p>
                </table:table-cell>
                <table:table-cell table:style-name="entry" table:number-rows-spanned="1" table:number-columns-spanned="1">
                  <text:p text:style-name="table_al">22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oninguitbreiding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3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breiding bergruimte</text:p>
                </table:table-cell>
                <table:table-cell table:style-name="entry" table:number-rows-spanned="1" table:number-columns-spanned="1">
                  <text:p text:style-name="table_al">17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akkapel</text:p>
                </table:table-cell>
                <table:table-cell table:style-name="entry" table:number-rows-spanned="1" table:number-columns-spanned="1">
                  <text:p text:style-name="table_al">935,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9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dak</text:p>
                </table:table-cell>
                <table:table-cell table:style-name="entry" table:number-rows-spanned="1" table:number-columns-spanned="1">
                  <text:p text:style-name="table_al">13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text:p>
                </table:table-cell>
                <table:table-cell table:style-name="entry" table:number-rows-spanned="1" table:number-columns-spanned="1">
                  <text:p text:style-name="table_al">72,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etselwerk penanten met hout</text:p>
                </table:table-cell>
                <table:table-cell table:style-name="entry" table:number-rows-spanned="1" table:number-columns-spanned="1">
                  <text:p text:style-name="table_al">121,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tselwerk halfsteens</text:p>
                </table:table-cell>
                <table:table-cell table:style-name="entry" table:number-rows-spanned="1" table:number-columns-spanned="1">
                  <text:p text:style-name="table_al">143,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tselwerk steens</text:p>
                </table:table-cell>
                <table:table-cell table:style-name="entry" table:number-rows-spanned="1" table:number-columns-spanned="1">
                  <text:p text:style-name="table_al">198,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8,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gemetseld) tot 3 m hoog, oppervl &lt; 5.000 m<text:span text:style-name="sup">2</text:span></text:p>
                </table:table-cell>
                <table:table-cell table:style-name="entry" table:number-rows-spanned="1" table:number-columns-spanned="1">
                  <text:p text:style-name="table_al">1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dem als 5.1 oppervl tussen 5.000-10.000 m<text:span text:style-name="sup">2</text:span></text:p>
                </table:table-cell>
                <table:table-cell table:style-name="entry" table:number-rows-spanned="1" table:number-columns-spanned="1">
                  <text:p text:style-name="table_al">11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dem als 5.1 oppervlak groter dan 10.000 m<text:span text:style-name="sup">2</text:span></text:p>
                </table:table-cell>
                <table:table-cell table:style-name="entry" table:number-rows-spanned="1" table:number-columns-spanned="1">
                  <text:p text:style-name="table_al">1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hal systeemb. 3-6 m hoog; oppervl &lt; 5.000 m<text:span text:style-name="sup">2</text:span></text:p>
                </table:table-cell>
                <table:table-cell table:style-name="entry" table:number-rows-spanned="1" table:number-columns-spanned="1">
                  <text:p text:style-name="table_al">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dem als 5.4 oppervl tussen 5.000-10.000 m<text:span text:style-name="sup">2</text:span></text:p>
                </table:table-cell>
                <table:table-cell table:style-name="entry" table:number-rows-spanned="1" table:number-columns-spanned="1">
                  <text:p text:style-name="table_al">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dem als 5.4 oppervlak groter dan 10.000 m<text:span text:style-name="sup">2</text:span></text:p>
                </table:table-cell>
                <table:table-cell table:style-name="entry" table:number-rows-spanned="1" table:number-columns-spanned="1">
                  <text:p text:style-name="table_al">70,00 </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Overzicht normkosten ten behoeve van berekeningen van de </text:span>
          <text:span text:style-name="nadrukvet">Waboleges</text:span>
          <text:span text:style-name="nadrukvet"> en leges bestemmings-, uitwerkings- en wijzigingsplannen. Bijlage bij tarieventabel legesverordening 2021 (2/2)</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2">
                  <text:p text:style-name="table_al">
                    <text:span text:style-name="nadrukcur">De prijzen gelden per bruto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drijfshallen systeemb. 6-9 m hoog;oppervl &lt; 5.000 m<text:span text:style-name="sup">2</text:span></text:p>
                </table:table-cell>
                <table:table-cell table:style-name="entry" table:number-rows-spanned="1" table:number-columns-spanned="1">
                  <text:p text:style-name="table_al">5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dem als 5.7 oppervl tussen 5.000-10.000 m<text:span text:style-name="sup">2</text:span></text:p>
                </table:table-cell>
                <table:table-cell table:style-name="entry" table:number-rows-spanned="1" table:number-columns-spanned="1">
                  <text:p text:style-name="table_al">5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dem als 5.7 oppervlak groter dan 10.000 m<text:span text:style-name="sup">2</text:span></text:p>
                </table:table-cell>
                <table:table-cell table:style-name="entry" table:number-rows-spanned="1" table:number-columns-spanned="1">
                  <text:p text:style-name="table_al">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ervlakte kleiner dan 5.000 m<text:span text:style-name="sup">2</text:span></text:p>
                </table:table-cell>
                <table:table-cell table:style-name="entry" table:number-rows-spanned="1" table:number-columns-spanned="1">
                  <text:p text:style-name="table_al">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dem als 5.10 oppervlakte tussen 5000 en 10.000 m<text:span text:style-name="sup">2</text:span></text:p>
                </table:table-cell>
                <table:table-cell table:style-name="entry" table:number-rows-spanned="1" table:number-columns-spanned="1">
                  <text:p text:style-name="table_al">5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dem als 5.10 oppervlakte groter dan 10.000 m<text:span text:style-name="sup">2</text:span></text:p>
                </table:table-cell>
                <table:table-cell table:style-name="entry" table:number-rows-spanned="1" table:number-columns-spanned="1">
                  <text:p text:style-name="table_al">4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Kantoren (aangebouwd)</text:p>
                </table:table-cell>
                <table:table-cell table:style-name="entry" table:number-rows-spanned="1" table:number-columns-spanned="1">
                  <text:p text:style-name="table_al">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Kantoren (vrijstaand)</text:p>
                </table:table-cell>
                <table:table-cell table:style-name="entry" table:number-rows-spanned="1" table:number-columns-spanned="1">
                  <text:p text:style-name="table_al">3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ool</text:p>
                </table:table-cell>
                <table:table-cell table:style-name="entry" table:number-rows-spanned="1" table:number-columns-spanned="1">
                  <text:p text:style-name="table_al">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oodschool</text:p>
                </table:table-cell>
                <table:table-cell table:style-name="entry" table:number-rows-spanned="1" table:number-columns-spanned="1">
                  <text:p text:style-name="table_al">20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porthal</text:p>
                </table:table-cell>
                <table:table-cell table:style-name="entry" table:number-rows-spanned="1" table:number-columns-spanned="1">
                  <text:p text:style-name="table_al">30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inkelfunctie: eenvoudige uitvoering</text:p>
                </table:table-cell>
                <table:table-cell table:style-name="entry" table:number-rows-spanned="1" table:number-columns-spanned="1">
                  <text:p text:style-name="table_al">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inkelfunctie met representatief karakter / showroom</text:p>
                </table:table-cell>
                <table:table-cell table:style-name="entry" table:number-rows-spanned="1" table:number-columns-spanned="1">
                  <text:p text:style-name="table_al">33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fé/bar/restaurant</text:p>
                </table:table-cell>
                <table:table-cell table:style-name="entry" table:number-rows-spanned="1" table:number-columns-spanned="1">
                  <text:p text:style-name="table_al">33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Interne wijzigingen</text:p>
                </table:table-cell>
                <table:table-cell table:style-name="entry" table:number-rows-spanned="1" table:number-columns-spanned="1">
                  <text:p text:style-name="table_al">9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Gevelwijzigingen</text:p>
                </table:table-cell>
                <table:table-cell table:style-name="entry" table:number-rows-spanned="1" table:number-columns-spanned="1">
                  <text:p text:style-name="table_al">56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sloten loods</text:p>
                </table:table-cell>
                <table:table-cell table:style-name="entry" table:number-rows-spanned="1" table:number-columns-spanned="1">
                  <text:p text:style-name="table_al">18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ldschuur</text:p>
                </table:table-cell>
                <table:table-cell table:style-name="entry" table:number-rows-spanned="1" table:number-columns-spanned="1">
                  <text:p text:style-name="table_al">17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17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undveestal (metselwerk)</text:p>
                </table:table-cell>
                <table:table-cell table:style-name="entry" table:number-rows-spanned="1" table:number-columns-spanned="1">
                  <text:p text:style-name="table_al">31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undveestal (staalwanden)</text:p>
                </table:table-cell>
                <table:table-cell table:style-name="entry" table:number-rows-spanned="1" table:number-columns-spanned="1">
                  <text:p text:style-name="table_al">27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rkensstal (metselwerk)</text:p>
                </table:table-cell>
                <table:table-cell table:style-name="entry" table:number-rows-spanned="1" table:number-columns-spanned="1">
                  <text:p text:style-name="table_al">47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rkensstal (staalwanden)</text:p>
                </table:table-cell>
                <table:table-cell table:style-name="entry" table:number-rows-spanned="1" table:number-columns-spanned="1">
                  <text:p text:style-name="table_al">41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ppenstal (metselwerk)</text:p>
                </table:table-cell>
                <table:table-cell table:style-name="entry" table:number-rows-spanned="1" table:number-columns-spanned="1">
                  <text:p text:style-name="table_al">21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ppenstal (staalwanden)</text:p>
                </table:table-cell>
                <table:table-cell table:style-name="entry" table:number-rows-spanned="1" table:number-columns-spanned="1">
                  <text:p text:style-name="table_al">14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uinbouwkas</text:p>
                </table:table-cell>
                <table:table-cell table:style-name="entry" table:number-rows-spanned="1" table:number-columns-spanned="1">
                  <text:p text:style-name="table_al">3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arkeerkeld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half onder de grond</text:p>
                </table:table-cell>
                <table:table-cell table:style-name="entry" table:number-rows-spanned="1" table:number-columns-spanned="1">
                  <text:p text:style-name="table_al">2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geheel onder de grond</text:p>
                </table:table-cell>
                <table:table-cell table:style-name="entry" table:number-rows-spanned="1" table:number-columns-spanned="1">
                  <text:p text:style-name="table_al">403,00 </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ovenstaand overzicht zal worden gehanteerd vanaf 1 januar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8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61B</meta:user-defined>
    <meta:user-defined meta:name="DCTERMS.alternative">Legesverordening Helmond 2021</meta:user-defined>
    <dc:language>nl</dc:language>
    <meta:user-defined meta:name="OVERHEID.Gemeente/DC.spatial">Helmond</meta:user-defined>
    <meta:user-defined meta:name="DC.title">Verordening van de gemeenteraad van de gemeente Helmond houdende regels omtrent de heffing en invordering van leges</meta:user-defined>
    <meta:user-defined meta:name="DCTERMS.W3CDTF/DCTERMS.available">2020-11-30</meta:user-defined>
    <meta:user-defined meta:name="DCTERMS.W3CDTF/OVERHEIDop.jaargang">2020</meta:user-defined>
    <meta:user-defined meta:name="OVERHEIDop.publicationIssue">313286</meta:user-defined>
    <meta:user-defined meta:name="OVERHEIDop.betreftRegeling">CVDR646819_1</meta:user-defined>
    <meta:user-defined meta:name="xs:date/OVERHEIDop.startdatum">2021-01-01</meta:user-defined>
    <meta:user-defined meta:name="OVERHEIDop.GmbID/DC.identifier">gmb-2020-313286</meta:user-defined>
    <meta:user-defined meta:name="OVERHEIDop.versieInformatie"/>
  </office:meta>
</office:document-meta>
</file>