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Helmond houdende regels omtrent de heffing en invordering van precariobelasting </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het college van burgemeester en wethouders van 29 september 2020</text:p>
            <text:p text:style-name="al">gelet op het bepaalde in hoofdstuk XIX van de Gemeentewet en artikel 228 van de wet in het bijzonder;</text:p>
            <text:p text:style-name="al"/>
            <text:p text:style-name="al"/>
            <text:p text:style-name="al">besluit:</text:p>
            <text:list text:style-name="id1-3-2-1-1-7">
              <text:list-item text:style-override="id1-3-2-1-1-7-1">
                <text:number>1.</text:number>
                <text:p text:style-name="al">vast te stellen de <text:span text:style-name="nadrukvet">Verordening Precariobelasting Helmond</text:span><text:span text:style-name="nadrukvet">2021</text:span>;</text:p>
              </text:list-item>
              <text:list-item text:style-override="id1-3-2-1-1-7-2">
                <text:number>2.</text:number>
                <text:p text:style-name="al">In te trekken de <text:span text:style-name="nadrukvet">Verordening Precariobelasting Helmond 2020</text:span> per 1 januari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en de gemeente, uitsluitend voor de uitoefening van hun publiekrechtelijke taak, zijn aangebracht of geplaatst;</text:p>
              </text:list-item>
              <text:list-item text:style-override="id1-3-2-2-4-3-4">
                <text:number>d)</text:number>
                <text:p text:style-name="al">voorwerpen, waarvan de aanwezigheid door de gemeente op grond van een overeenkomst of anderszins rechtens moet worden gedoogd;</text:p>
              </text:list-item>
              <text:list-item text:style-override="id1-3-2-2-4-3-5">
                <text:number>e)</text:number>
                <text:p text:style-name="al">Kiosken, wagens, kramen, manden, tenten, kisten, rekken, bakken, tonnen of dergelijke voorwerpen of uitstallen of opslaan van goederen en materialen alsmede verplaatsbare borden en zuilen, anders dan op de marktplaatsen gedurende de aangewezen marktdagen, niet zijnde standplaatsen als bedoeld in artikel 5.2.3 APV Helmond 2020;</text:p>
              </text:list-item>
              <text:list-item text:style-override="id1-3-2-2-4-3-6">
                <text:number>f)</text:number>
                <text:p text:style-name="al">Straatmeubilair, zoals banken, kunstvoorwerpen, e.d. die niet voor commerciële doeleinden zijn opgesteld en geen onderdeel uitmaken van standplaatsen of horecavoorzieningen zoals terrassen.</text:p>
              </text:list-item>
              <text:list-item text:style-override="id1-3-2-2-4-3-7">
                <text:number>g)</text:number>
                <text:p text:style-name="al">wegwijzers en verkeersaanwijzingen van de Koninklijke Nederlandse Toeristenbond A.N.W.B. en van andere, hetzelfde doel nastrevende instellingen;</text:p>
              </text:list-item>
              <text:list-item text:style-override="id1-3-2-2-4-3-8">
                <text:number>h)</text:number>
                <text:p text:style-name="al">een onverlicht plat aan de gevel bevestigd bedrijfsnaambord, voor zover:</text:p>
                <text:list text:style-name="id1-3-2-2-4-3-8-3">
                  <text:list-item text:style-override="id1-3-2-2-4-3-8-3-1">
                    <text:number>1.</text:number>
                    <text:p text:style-name="al">de grootste afmeting niet meer bedraagt dan 0,60 meter en</text:p>
                  </text:list-item>
                  <text:list-item text:style-override="id1-3-2-2-4-3-8-3-2">
                    <text:number>2.</text:number>
                    <text:p text:style-name="al">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
              </text:list-item>
              <text:list-item text:style-override="id1-3-2-2-4-3-9">
                <text:number>i)</text:number>
                <text:p text:style-name="al">afvoerbuizen van hemelwater of van faecale stoffen;</text:p>
              </text:list-item>
              <text:list-item text:style-override="id1-3-2-2-4-3-10">
                <text:number>j)</text:number>
                <text:p text:style-name="al">een zonnescherm of markies aan een uitsluitend tot bewoning dienend perceel;</text:p>
              </text:list-item>
              <text:list-item text:style-override="id1-3-2-2-4-3-11">
                <text:number>k)</text:number>
                <text:p text:style-name="al">pilasters, plinten, kozijndorpels, gevelversieringen, goten, puilijsten, goot- of kroonlijsten, spionnen en soortgelijke uitstekende constructiedelen;</text:p>
              </text:list-item>
              <text:list-item text:style-override="id1-3-2-2-4-3-12">
                <text:number>l)</text:number>
                <text:p text:style-name="al">draden, kabels, aardbuizen en pijpleidingen, die in loodrechte richting zijn aangebracht, dan wel rechtstreeks aansluiten aan de buizen, kabels, draden en leidingen van de gemeente;</text:p>
              </text:list-item>
              <text:list-item text:style-override="id1-3-2-2-4-3-13">
                <text:number>m)</text:number>
                <text:p text:style-name="al">vlaggenstokken en vlaggen zonder reclame of handelsnaam;</text:p>
              </text:list-item>
              <text:list-item text:style-override="id1-3-2-2-4-3-14">
                <text:number>n)</text:number>
                <text:p text:style-name="al">een feestverlichting, voor zover deze geen handelsreclame bevat;</text:p>
              </text:list-item>
              <text:list-item text:style-override="id1-3-2-2-4-3-15">
                <text:number>o)</text:number>
                <text:p text:style-name="al">voorwerpen en werken aangebracht, geplaatst of gebruikt voor de duur en in het kader van door of vanwege het gemeentebestuur georganiseerde evenementen;</text:p>
              </text:list-item>
              <text:list-item text:style-override="id1-3-2-2-4-3-16">
                <text:number>p)</text:number>
                <text:p text:style-name="al">voorwerpen betreffende tijdelijke activiteiten met een cultureel, maatschappelijk promotioneel of daarmee gelijk te stellen ideëel motief, niet zijnde openbare nutsvoorzieningen of horecavoorzieningen zoals terrassen en tappu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met een totaalbedrag van minder dan € 5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een aanslag worden betaald in één termijn, welke vervalt één maand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Helmond 2020' vastgesteld bij raadsbesluit van 5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1.</text:p>
              </text:list-item>
              <text:list-item text:style-override="id1-3-2-2-13-3">
                <text:number>2.</text:number>
                <text:p text:style-name="al">De datum van ingang van de heffing is 1 januari 2021.</text:p>
                <text:p text:style-name="al"/>
              </text:list-item>
            </text:list>
          </text:section>
        </text:section>
        <text:section text:name="regeling-sluiting_id1-3-2-3" text:style-name="regeling-sluiting">
          <text:section text:name="ondertekening_id1-3-2-3-1">
            <text:p><text:span text:style-name="functie">Aldus besloten in zijn openbare vergadering van 10 november 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voorzitter </text:span></text:p>
          </text:section>
          <text:section text:name="ondertekening_id1-3-2-3-6">
            <text:p><text:span text:style-name="functie"/></text:p>
          </text:section>
          <text:section text:name="ondertekening_id1-3-2-3-7">
            <text:p><text:span text:style-name="functie"/></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Precariobelasting Helmond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oorwerpen waarvoor onder de volgende nummers niet in het bijzonder</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oorzien</text:p>
                </table:table-cell>
                <table:table-cell table:style-name="entry" table:number-rows-spanned="1" table:number-columns-spanned="1">
                  <text:p text:style-name="table_al">per m<text:span text:style-name="sup">2</text:span>, per jaar </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rden e.d. op de openbare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niet verplaatsbaar bord of zuil op de openbar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stuk, per maand</text:p>
                </table:table-cell>
                <table:table-cell table:style-name="entry" table:number-rows-spanned="1" table:number-columns-spanned="1"/>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stuk, per week</text:p>
                </table:table-cell>
                <table:table-cell table:style-name="entry" table:number-rows-spanned="1" table:number-columns-spanned="1"/>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ouwwerken en -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terialen zoals schutting, hekwerk, steiger, kalk-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mmerloods, directiekeet of dergelijke 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text:span text:style-name="sup">2</text:span> in beslag te nemen terrein</text:p>
                </table:table-cell>
                <table:table-cell table:style-name="entry" table:number-rows-spanned="1" table:number-columns-spanned="1">
                  <text:p text:style-name="table_al">per maand</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week</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dag</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ichtbakken, lichtreclames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lichtbak, lichtreclame, let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chtreclame, lantaarn met op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soortgelijk voorwerp</text:p>
                </table:table-cell>
                <table:table-cell table:style-name="entry" table:number-rows-spanned="1" table:number-columns-spanned="1">
                  <text:p text:style-name="table_al">per 10 dm<text:span text:style-name="sup">2</text:span>, per jaar</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clameborden, letteropschriften e.d. gev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reclamebord, uithangbord, letter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rift, letterreclame, reclamekast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vitrine of dergelijk voorwerp, z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stverlichting, tegen of op een g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uur, wand, schutting of dergelijk werk</text:p>
                </table:table-cell>
                <table:table-cell table:style-name="entry" table:number-rows-spanned="1" table:number-columns-spanned="1">
                  <text:p text:style-name="table_al">per 10 dm<text:span text:style-name="sup">2</text:span>, per jaar</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Leidingen, buizen, kab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idingen, buizen, kabels, draden, du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s, zinkers en dergelijke</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uifels, balkons, erkers, overbouwing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luifel, erker, balkon, uitbouw, 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ing en dergelijke onderdelen van 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en, voor zover aanwezig aan bedrijfsp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drijfsgedeelte</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9,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Zonnescherm, mark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onnescherm of markies, voor z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wezig aan bedrijfspanden, voor het b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ijfsgedeelte</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Standplaatsen als bedoeld in artikel 5.2.3 APV Helmond 20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vergunde weekdag, per 5 m<text:span text:style-name="sup">2</text:span>, per kwartaal</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vergunde weekdag, per 5 m<text:span text:style-name="sup">2</text:span>, per maand</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5 m<text:span text:style-name="sup">2</text:span>, per da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rrass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rrasmeubilair als bedoeld in Artikel 1 van de geldende “Nadere 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rassen Helmond”, parasols, terrasafscheidingen, plantenba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bakken, menuborden, losstaande terrasverwar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coratieve objecten en bestekkasten </text:p>
                </table:table-cell>
                <table:table-cell table:style-name="entry" table:number-rows-spanned="1" table:number-columns-spanned="1">
                  <text:p text:style-name="table_al">(terrassen) voor het gehel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lenderjaar zijnde van 1 januari tot en met 31 december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ied A.</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ext:p text:style-name="table_al">Onder het gebied A wordt begrepen het 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ed van de gemeente Helmond gelegen bi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an het Oostende, Noordende, Bindersei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uidende, Kasteel-Traverse, de spoorlijn Eindho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nlo tussen Burg. Van Houtlaan en Kanaaldijk N.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aaldijk N.W., Eikendreef, Kromme Steen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enweg en Kanaaldijk N.W. tot aan het Oost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6,66</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ls onder 151 voor het gebied B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le tijdva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able:table-cell table:style-name="entry" table:number-rows-spanned="1" table:number-columns-spanned="1">
                  <text:p text:style-name="table_al">Onder het gebied B wordt begrepen het 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ed van de gemeente Helmond niet vall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57</text:p>
                </table:table-cell>
              </table:table-row>
            </table:table>
            <text:p text:style-name="table_bottom"/>
          </text:section>
          <text:p text:style-name="al"/>
          <text:p text:style-name="al"/>
          <text:p text:style-name="al">Besloten in de openbare vergadering van 10 november 2020.</text:p>
          <text:p text:style-name="al"/>
          <text:p text:style-name="al">Mij bekend,</text:p>
          <text:p text:style-name="al">de raads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327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61E</meta:user-defined>
    <meta:user-defined meta:name="DCTERMS.alternative">Verordening Precariobelasting Helmond 2021</meta:user-defined>
    <dc:language>nl</dc:language>
    <meta:user-defined meta:name="OVERHEID.Gemeente/DC.spatial">Helmond</meta:user-defined>
    <meta:user-defined meta:name="DC.title">Verordening van de gemeenteraad van de gemeente Helmond houdende regels omtrent de heffing en invordering van precariobelasting</meta:user-defined>
    <meta:user-defined meta:name="DCTERMS.W3CDTF/DCTERMS.available">2020-11-30</meta:user-defined>
    <meta:user-defined meta:name="DCTERMS.W3CDTF/OVERHEIDop.jaargang">2020</meta:user-defined>
    <meta:user-defined meta:name="OVERHEIDop.publicationIssue">313278</meta:user-defined>
    <meta:user-defined meta:name="OVERHEIDop.betreftRegeling">CVDR646817_1</meta:user-defined>
    <meta:user-defined meta:name="xs:date/OVERHEIDop.startdatum">2021-01-01</meta:user-defined>
    <meta:user-defined meta:name="OVERHEIDop.GmbID/DC.identifier">gmb-2020-313278</meta:user-defined>
    <meta:user-defined meta:name="OVERHEIDop.versieInformatie"/>
  </office:meta>
</office:document-meta>
</file>