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
      <text:list-level-style-bullet style:num-suffix="" text:bullet-char="​" text:level="1">
        <style:list-level-properties text:min-label-width="10mm"/>
      </text:list-level-style-bullet>
    </text:list-style>
    <text:list-style style:name="id1-3-2-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57*"/>
    </style:style>
    <style:style style:family="table-column" style:parent-style-name="colspec" style:name="id1-3-2-4-2-1-3">
      <style:table-column-properties style:rel-column-width="16*"/>
    </style:style>
    <style:style style:family="table-column" style:parent-style-name="colspec" style:name="id1-3-2-4-7-1-1">
      <style:table-column-properties style:rel-column-width="25*"/>
    </style:style>
    <style:style style:family="table-column" style:parent-style-name="colspec" style:name="id1-3-2-4-7-1-2">
      <style:table-column-properties style:rel-column-width="12*"/>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11*"/>
    </style:style>
    <style:style style:family="table-column" style:parent-style-name="colspec" style:name="id1-3-2-4-7-1-5">
      <style:table-column-properties style:rel-column-width="12*"/>
    </style:style>
    <style:style style:family="table-column" style:parent-style-name="colspec" style:name="id1-3-2-4-7-1-6">
      <style:table-column-properties style:rel-column-width="14*"/>
    </style:style>
    <style:style style:family="table-column" style:parent-style-name="colspec" style:name="id1-3-2-4-7-1-7">
      <style:table-column-properties style:rel-column-width="12*"/>
    </style:style>
    <style:style style:family="table-column" style:parent-style-name="colspec" style:name="id1-3-2-4-10-1-1">
      <style:table-column-properties style:rel-column-width="18*"/>
    </style:style>
    <style:style style:family="table-column" style:parent-style-name="colspec" style:name="id1-3-2-4-10-1-2">
      <style:table-column-properties style:rel-column-width="59*"/>
    </style:style>
    <style:style style:family="table-column" style:parent-style-name="colspec" style:name="id1-3-2-4-10-1-3">
      <style:table-column-properties style:rel-column-width="15*"/>
    </style:style>
    <style:style style:family="table-column" style:parent-style-name="colspec" style:name="id1-3-2-4-13-1-1">
      <style:table-column-properties style:rel-column-width="19*"/>
    </style:style>
    <style:style style:family="table-column" style:parent-style-name="colspec" style:name="id1-3-2-4-13-1-2">
      <style:table-column-properties style:rel-column-width="56*"/>
    </style:style>
    <style:style style:family="table-column" style:parent-style-name="colspec" style:name="id1-3-2-4-13-1-3">
      <style:table-column-properties style:rel-column-width="17*"/>
    </style:style>
    <style:style style:family="table-column" style:parent-style-name="colspec" style:name="id1-3-2-4-17-1-1">
      <style:table-column-properties style:rel-column-width="19*"/>
    </style:style>
    <style:style style:family="table-column" style:parent-style-name="colspec" style:name="id1-3-2-4-17-1-2">
      <style:table-column-properties style:rel-column-width="58*"/>
    </style:style>
    <style:style style:family="table-column" style:parent-style-name="colspec" style:name="id1-3-2-4-17-1-3">
      <style:table-column-properties style:rel-column-width="16*"/>
    </style:style>
  </office:automatic-styles>
  <office:body>
    <office:text>
      <text:p text:style-name="new_page_staatscourant"/>
      <text:p text:style-name="single-kop-titel">Verordening van de gemeenteraad van de gemeente Helmond houdende regels omtrent de heffing en invordering van reinigingsheffingen </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9 september 2020</text:p>
            <text:p text:style-name="al">gelet op de artikel 229, eerste lid, aanhef en onderdelen a en b van de Gemeentewet en artikel 15.33 van de Wet Milieubeheer;</text:p>
            <text:p text:style-name="al"/>
            <text:p text:style-name="al"/>
            <text:p text:style-name="al">
            <text:span text:style-name="nadrukvet">besluit: </text:span>
          </text:p>
            <text:list text:style-name="id1-3-2-1-1-7">
              <text:list-item text:style-override="id1-3-2-1-1-7-1">
                <text:number>1.</text:number>
                <text:p text:style-name="al">vast te stellen de <text:span text:style-name="nadrukvet">Verordening Reinigingsheffingen Helmond 2021</text:span>;</text:p>
              </text:list-item>
              <text:list-item text:style-override="id1-3-2-1-1-7-2">
                <text:number>2.</text:number>
                <text:p text:style-name="al">In te trekken de <text:span text:style-name="nadrukvet">Verordening Reinigingsheffingen Helmond 2020</text:span> per 1 januari 2021.</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 afvalstoffenheffing;</text:p>
                </text:list-item>
                <text:list-item text:style-override="id1-3-2-2-1-2-3-2">
                  <text:number>b.</text:number>
                  <text:p text:style-name="al"> 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 zoals grof snoeiafval of grof huisvuil;</text:p>
                </text:list-item>
                <text:list-item text:style-override="id1-3-2-2-1-3-3-3">
                  <text:number>•</text:number>
                  <text:p text:style-name="al">bouw- en sloopafval: alle steensoorten zoals puin, tegels, grint, gasbetonblokken, cement, dakpannen, gips(-platen), asfalt en alle bouw- en sloophout zoals deuren, kozijnen, boeiboard, trespa, ramen zonder glas, balken, schroten, pallets, houten aanrechtbladen en aanrechtkasten;</text:p>
                </text:list-item>
                <text:list-item text:style-override="id1-3-2-2-1-3-3-4">
                  <text:number>•</text:number>
                  <text:p text:style-name="al">gezamenlijke afvalinzameling: een inzamelvoorziening voor huishoudelijk afval die door verschillende percelen wordt gebruikt voor het wekelijks ophalen van afval, omdat geen individuele containers in bruikleen zijn gegeven aan een van desbetreffende percelen.</text:p>
                </text:list-item>
                <text:list-item text:style-override="id1-3-2-2-1-3-3-5">
                  <text:number>•</text:number>
                  <text:p text:style-name="al">college: het college van burgemeester en wethouders van de gemeente Helmon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aan de hand van en naar de maatstaven en de tarieven opgenomen in hoofdstuk 1 en 2 van de bij deze verordening behorende tarieventabel. Deze tarieventabel moet hier als volledig ingelast worden beschouwd.</text:p>
            </text:section>
            <text:section text:name="artikel_id1-3-2-2-2-5" text:style-name="artikel">
              <text:p text:style-name="artikel_kop_titel"><text:span text:style-name="artikel_kop_label">Artikel</text:span> <text:span text:style-name="artikel_kop_nr">5.a</text:span> Vrijstelling</text:p>
              <text:p text:style-name="al">Medische indicatie.</text:p>
              <text:p text:style-name="al">Een belastingplichtige die middels een medische verklaring kan aantonen dat ten gevolge van een ziekte of een lichamelijk ongemak, van een of meerdere personen van het huishouden op zijn of haar perceel, permanent beduidend meer restafval wordt geproduceerd dan op een perceel waar geen sprake is van deze ziekte of dat lichamelijk ongemak, wordt op schriftelijk verzoek vrijstelling verleend van een gedeelte van de belasting als bedoeld in artikel 1, onder a.</text:p>
              <text:p text:style-name="al">Het maximale bedrag van de vrijstelling is gelijk aan het tarief voor 20 maal een lediging van een 140 liter container. Als gebruik wordt gemaakt van een ander inzamelmiddel zal dat naar rato worden omgerekend. Het Vast bedrag, als bedoeld onder 1.1 tot en met 1.4 van de Tarieventabel Afvalstoffenheffing, al naar gelang van toepassing, blijft verschuldigd. </text:p>
            </text:section>
            <text:section text:name="artikel_id1-3-2-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
                  <text:number>1.</text:number>
                  <text:p text:style-name="al">De belasting bedoeld in de Tarieventabel Afvalstoffenheffing wordt geheven bij wege van aanslag met dien verstande dat per belastbaar feit een afzonderlijke aanslag kan worden opgelegd.</text:p>
                </text:list-item>
                <text:list-item text:style-override="id1-3-2-2-2-7-3">
                  <text:number>2.</text:number>
                  <text:p text:style-name="al">De belasting bedoeld in de Tarieventabel Milieustraat,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text:span> Kwijtschelding</text:p>
              <text:p text:style-name="al">Bij de invordering van de afvalstoffenheffing wordt uitsluitend kwijtschelding verleend voor een bedrag, gelijk aan de belasting als vermeld in de Tarieventabel Afvalstoffenheffing onder 1.1 Vast bedrag vermeerderd met een bedrag gelijk aan maximaal 14 ledigingen als bedoeld onder 1.5 van de tarieventabel Afvalstoffenheffing.</text:p>
            </text:section>
            <text:section text:name="artikel_id1-3-2-2-2-9" text:style-name="artikel">
              <text:p text:style-name="artikel_kop_titel"><text:span text:style-name="artikel_kop_label">Artikel</text:span> <text:span text:style-name="artikel_kop_nr">9.</text:span> Ontstaan van de belastingschuld</text:p>
              <text:list text:style-name="id1-3-2-2-2-9-2">
                <text:list-item text:style-override="id1-3-2-2-2-9-2">
                  <text:number>1.</text:number>
                  <text:p text:style-name="al">De belasting bedoeld in de Tarieventabel Afvalstoffenheffing onder 1.1 tot en met 1.4, is verschuldigd bij het begin van het belastingjaar, zo dit later is, bij de aanvang van de belastingplicht.</text:p>
                </text:list-item>
                <text:list-item text:style-override="id1-3-2-2-2-9-3">
                  <text:number>2.</text:number>
                  <text:p text:style-name="al">Indien de belastingplicht in de loop van het belastingjaar aanvangt, is de belasting verschuldigd voor zoveel twaalfde gedeelten van de voor dat belastingjaar verschuldigde belasting als er in dat belastingjaar, na de aanvang van de belastingplicht, nog kalendermaanden overblijven.</text:p>
                </text:list-item>
                <text:list-item text:style-override="id1-3-2-2-2-9-4">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item text:style-override="id1-3-2-2-2-9-5">
                  <text:number>4.</text:number>
                  <text:p text:style-name="al">Het tweede en derde lid zijn niet van toepassing indien de belastingplichtige binnen de gemeente verhuist en aldaar een ander perceel in gebruik neemt.</text:p>
                </text:list-item>
                <text:list-item text:style-override="id1-3-2-2-2-9-6">
                  <text:number>5.</text:number>
                  <text:p text:style-name="al">De belasting bedoeld in de Tarieventabel Milieustraat,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 de op grond van hoofdstuk 1, onderdeel 1.1 tot en met 1.7 van de bij deze verordening behorende tarieventabel bedoelde belasting worden betaald in één termijn, welke vervalt op de laatste dag van de tweede maand volgend op de maand die in de dagtekening van de kennisgeving is vermeld.</text:p>
                </text:list-item>
                <text:list-item text:style-override="id1-3-2-2-2-10-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2-10-4">
                  <text:number>3.</text:number>
                  <text:p text:style-name="al">De belasting bedoeld in hoofdstuk 1, onderdeel 1.8 tot en met 1.10 van de bij deze verordening behorende tarieventabel moeten worden voldaan in één termijn, welke vervalt op de laatste dag van de maand volgend op de maand die in de dagtekening van het aanslagbiljet is vermeld.</text:p>
                </text:list-item>
                <text:list-item text:style-override="id1-3-2-2-2-10-5">
                  <text:number>4.</text:number>
                  <text:p text:style-name="al">In afwijking van het derde lid geldt, ingeval voldaan wordt aan de voorwaarden, gesteld in de geldende “Beleidsregels automatische incasso belastingen Helmond”, voor de in hoofdstuk 1, onderdeel 1.8 tot en met 1.10 van de bij deze verordening behorende tarieventabel bedoelde belasting en zolang de verschuldigde bedragen door middel van automatische betalingsincasso kunnen worden afgeschreven, dat de aanslagen moeten worden betaald in één termijn, welke vervalt op de laatste dag van de maand volgend op de maand die in de dagtekening van het aanslagbiljet is vermeld.</text:p>
                </text:list-item>
                <text:list-item text:style-override="id1-3-2-2-2-10-6">
                  <text:number>5.</text:number>
                  <text:p text:style-name="al">De belasting moet worden betaald ingeval de kennisgeving bedoeld in artikel 7, tweede lid: </text:p>
                  <text:list text:style-name="id1-3-2-2-2-10-6-3">
                    <text:list-item text:style-override="id1-3-2-2-2-10-6-3-1">
                      <text:number>a.</text:number>
                      <text:p text:style-name="al">mondeling wordt gedaan, op het moment van het doen van de kennisgeving; </text:p>
                    </text:list-item>
                    <text:list-item text:style-override="id1-3-2-2-2-10-6-3-2">
                      <text:number>b.</text:number>
                      <text:p text:style-name="al">schriftelijk wordt gedaan, op het moment van het uitreiken van de kennisgeving, </text:p>
                    </text:list-item>
                  </text:list>
                </text:list-item>
                <text:list-item text:style-override="id1-3-2-2-2-10-7">
                  <text:number/>
                  <text:p text:style-name="al">dan wel ingeval van toezending daarvan, binnen 1 maand na dagtekening van de kennisgeving.</text:p>
                </text:list-item>
                <text:list-item text:style-override="id1-3-2-2-2-10-8">
                  <text:number>6.</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Het reinigingsrecht wordt geheven aan de hand van en naar de maatstaven en de tarieven opgenomen in hoofdstuk 3 van de bij deze verordening behorende tarieventabel. Deze tarieventabel moet hier als volledig ingelast worden beschouwd.</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3 van de bij deze verordening behorende Tarieventabel Reinigingsrecht,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text:p>
              <text:list text:style-name="id1-3-2-2-3-7-2">
                <text:list-item text:style-override="id1-3-2-2-3-7-2">
                  <text:number>1.</text:number>
                  <text:p text:style-name="al">De rechten bedoeld in hoofdstuk 3 van de bij deze verordening behorende tarieventabel, zijn verschuldigd bij het begin van het belastingjaar,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belastingjaar verschuldigde rechten als er in dat belastingjaar, na de aanvang van de belastingplicht, nog kalendermaanden overblijven.</text:p>
                </text:list-item>
                <text:list-item text:style-override="id1-3-2-2-3-7-4">
                  <text:number>3.</text:number>
                  <text:p text:style-name="al">Indien de belastingplicht in de loop van het belastingjaar eindigt, bestaat aanspraak op ontheffing voor zoveel twaalfde gedeelten van de voor dat belastingjaar verschuldigde rechten als er in dat belasting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rechten bedoeld in hoofdstuk 3, onderdeel 3.1 tot en met 3.7 van de bij deze verordening behorende tarieventabel moeten worden betaald in één termijn, welke vervalt op de laatste dag van de tweede maand volgend op de maand die in de dagtekening van de kennisgeving is vermeld.</text:p>
                </text:list-item>
                <text:list-item text:style-override="id1-3-2-2-3-8-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3-8-4">
                  <text:number>3.</text:number>
                  <text:p text:style-name="al">De rechten bedoeld in hoofdstuk 3, onderdeel 3.8 tot en met 3.10 van de bij deze verordening behorende tarieventabel moeten worden voldaan in één termijn, welke vervalt op de laatste dag van de maand volgend op de maand die in de dagtekening van het aanslagbiljet is vermeld.</text:p>
                </text:list-item>
                <text:list-item text:style-override="id1-3-2-2-3-8-5">
                  <text:number>4.</text:number>
                  <text:p text:style-name="al">In afwijking van het derde lid geldt, ingeval voldaan wordt aan de voorwaarden, gesteld in de geldende “Beleidsregels automatische incasso belastingen Helmond”, voor de in artikel 13, vijfde en zesde lid bedoelde belasting en zolang de verschuldigde bedragen door middel van automatische betalingsincasso kunnen worden afgeschreven, dat de aanslagen moeten worden betaald in één termijn, welke vervalt op de laatste dag van de maand volgend op de maand die in de dagtekening van het aanslagbiljet is vermeld.</text:p>
                </text:list-item>
                <text:list-item text:style-override="id1-3-2-2-3-8-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reinigingsheffingen Helmond 2020", vastgesteld bij raadsbesluit van 5 november 2019, wordt ingetrokken met ingang van de in artikel 19, tweede lid genoemde datum van ingang van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op 1 januari 2021.</text:p>
                </text:list-item>
                <text:list-item text:style-override="id1-3-2-2-4-3-3">
                  <text:number>2.</text:number>
                  <text:p text:style-name="al">De datum van ingang van heffing is 1 januari 2021.</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10 november 2020.</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Afvalstoffenheffing</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st bedrag (incl. 6 ledigingen 140 lt) per perceel per jaar *</text:p>
                </table:table-cell>
                <table:table-cell table:style-name="entry" table:number-rows-spanned="1" table:number-columns-spanned="1">
                  <text:p text:style-name="table_al">€ 197,4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st bedrag (incl. 6 ledigingen 240 lt) per perceel per jaar *</text:p>
                </table:table-cell>
                <table:table-cell table:style-name="entry" table:number-rows-spanned="1" table:number-columns-spanned="1">
                  <text:p text:style-name="table_al">€ 219,0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st bedrag voor percelen, die gebruik maken van gezamen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inzameling, per perceel per jaar</text:p>
                </table:table-cell>
                <table:table-cell table:style-name="entry" table:number-rows-spanned="1" table:number-columns-spanned="1">
                  <text:p text:style-name="table_al">€ 237,4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st bedrag voor percelen, die in afwijking van 1.3, gebruik ma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containers met pasjessysteem (incl.14 vuilniszakken = 840 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erceel per jaar *</text:p>
                </table:table-cell>
                <table:table-cell table:style-name="entry" table:number-rows-spanned="1" table:number-columns-spanned="1">
                  <text:p text:style-name="table_al">€ 197,4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drag per aangeboden vuilniszak bij ondergrond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s met pasjessysteem (1.4)</text:p>
                </table:table-cell>
                <table:table-cell table:style-name="entry" table:number-rows-spanned="1" table:number-columns-spanned="1">
                  <text:p text:style-name="table_al">€    2,1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lasting bedraagt voor een aanvraag tot extra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eerste 6 ledigingen, resp. 14 vuilniszakken (840 liter) </text:p>
                  <text:p text:style-name="table_al">betreffen een minimum, hierop wordt geen restitutie verleend, </text:p>
                  <text:p text:style-name="table_al">behoudens door beëindiging belastingplicht naar tijdsgelang (conform artikel 9 lid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ut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lasting bedraagt voor een aanvraag tot omwisselen van een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het plaatsen van een extra container, ingeval het geen verhuizing of omrui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kapotte container betreft,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belasting bedraagt voor het omruilen van een kapotte container bij sch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gebruik in strijd met artikel 1.3, elfde lid, van de Nadere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verordening Helmond 2015</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Tarieventabel Milieustraat</text:span>
        </text:p>
          <text:p text:style-name="al"/>
          <text:p text:style-name="al">
          <text:span text:style-name="nadrukvet">2</text:span>
          <text:span text:style-name="nadrukvet">Tarieven Milieustraa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1">
                  <text:p text:style-name="table_al">
                    <text:span text:style-name="nadrukvet">Omschrijving afvalstroom</text:span>
                  </text:p>
                </table:table-cell>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Tarief bezoek 1-4</text:span>
                  </text:p>
                </table:table-cell>
                <table:table-cell table:style-name="entry" table:number-rows-spanned="1" table:number-columns-spanned="1">
                  <text:p text:style-name="table_al">
                    <text:span text:style-name="nadrukvet">Tarief bezoek 5-8</text:span>
                  </text:p>
                </table:table-cell>
                <table:table-cell table:style-name="entry" table:number-rows-spanned="1" table:number-columns-spanned="1">
                  <text:p text:style-name="table_al">
                    <text:span text:style-name="nadrukvet">Tarief bezoek 9-12</text:span>
                  </text:p>
                </table:table-cell>
                <table:table-cell table:style-name="entry" table:number-rows-spanned="1" table:number-columns-spanned="1">
                  <text:p text:style-name="table_al">
                    <text:span text:style-name="nadrukvet">Tarief bezoek 13-16</text:span>
                  </text:p>
                </table:table-cell>
                <table:table-cell table:style-name="entry" table:number-rows-spanned="1" table:number-columns-spanned="1">
                  <text:p text:style-name="table_al">
                    <text:span text:style-name="nadrukvet">Tarief bezoek &gt; 16</text:span>
                  </text:p>
                </table:table-cell>
              </table:table-row>
              <table:table-row table:style-name="row">
                <table:table-cell table:style-name="entry" table:number-rows-spanned="1" table:number-columns-spanned="1">
                  <text:p text:style-name="table_al">Gratis afvalstromen</text:p>
                </table:table-cell>
                <table:table-cell table:style-name="entry" table:number-rows-spanned="1" table:number-columns-spanned="1">
                  <text:p text:style-name="table_al">0 - 2 m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f huisvuil, autobanden met velg, grond, blad/gras, snoeihout, max 2 vuilniszakken</text:p>
                </table:table-cell>
                <table:table-cell table:style-name="entry" table:number-rows-spanned="1" table:number-columns-spanned="1">
                  <text:p text:style-name="table_al">0 - 2 m3 </text:p>
                </table:table-cell>
                <table:table-cell table:style-name="entry" table:number-rows-spanned="1" table:number-columns-spanned="1">
                  <text:p text:style-name="table_al">€ 8,00</text:p>
                </table:table-cell>
                <table:table-cell table:style-name="entry" table:number-rows-spanned="1" table:number-columns-spanned="1">
                  <text:p text:style-name="table_al">€ 16,00</text:p>
                </table:table-cell>
                <table:table-cell table:style-name="entry" table:number-rows-spanned="1" table:number-columns-spanned="1">
                  <text:p text:style-name="table_al">€ 32,00</text:p>
                </table:table-cell>
                <table:table-cell table:style-name="entry" table:number-rows-spanned="1" table:number-columns-spanned="1">
                  <text:p text:style-name="table_al">€ 64,00</text:p>
                </table:table-cell>
                <table:table-cell table:style-name="entry" table:number-rows-spanned="1" table:number-columns-spanned="1">
                  <text:p text:style-name="table_al">weigering</text:p>
                </table:table-cell>
              </table:table-row>
              <table:table-row table:style-name="row">
                <table:table-cell table:style-name="entry" table:number-rows-spanned="1" table:number-columns-spanned="1">
                  <text:p text:style-name="table_al">Bouw- en Sloopafval, puin, gips</text:p>
                </table:table-cell>
                <table:table-cell table:style-name="entry" table:number-rows-spanned="1" table:number-columns-spanned="1">
                  <text:p text:style-name="table_al">0 - 1 m3 </text:p>
                </table:table-cell>
                <table:table-cell table:style-name="entry" table:number-rows-spanned="1" table:number-columns-spanned="1">
                  <text:p text:style-name="table_al">€ 8,00</text:p>
                </table:table-cell>
                <table:table-cell table:style-name="entry" table:number-rows-spanned="1" table:number-columns-spanned="1">
                  <text:p text:style-name="table_al">€ 16,00</text:p>
                </table:table-cell>
                <table:table-cell table:style-name="entry" table:number-rows-spanned="1" table:number-columns-spanned="1">
                  <text:p text:style-name="table_al">€ 32,00</text:p>
                </table:table-cell>
                <table:table-cell table:style-name="entry" table:number-rows-spanned="1" table:number-columns-spanned="1">
                  <text:p text:style-name="table_al">€ 64,00</text:p>
                </table:table-cell>
                <table:table-cell table:style-name="entry" table:number-rows-spanned="1" table:number-columns-spanned="1">
                  <text:p text:style-name="table_al">weigering</text:p>
                </table:table-cell>
              </table:table-row>
              <table:table-row table:style-name="row">
                <table:table-cell table:style-name="entry" table:number-rows-spanned="1" table:number-columns-spanned="1">
                  <text:p text:style-name="table_al">Bouw- en Sloopafval, puin, gips</text:p>
                </table:table-cell>
                <table:table-cell table:style-name="entry" table:number-rows-spanned="1" table:number-columns-spanned="1">
                  <text:p text:style-name="table_al">1 - 2 m3 </text:p>
                </table:table-cell>
                <table:table-cell table:style-name="entry" table:number-rows-spanned="1" table:number-columns-spanned="1">
                  <text:p text:style-name="table_al">€ 16,00</text:p>
                </table:table-cell>
                <table:table-cell table:style-name="entry" table:number-rows-spanned="1" table:number-columns-spanned="1">
                  <text:p text:style-name="table_al">€ 32,00</text:p>
                </table:table-cell>
                <table:table-cell table:style-name="entry" table:number-rows-spanned="1" table:number-columns-spanned="1">
                  <text:p text:style-name="table_al">€ 64,00</text:p>
                </table:table-cell>
                <table:table-cell table:style-name="entry" table:number-rows-spanned="1" table:number-columns-spanned="1">
                  <text:p text:style-name="table_al">€ 128,00</text:p>
                </table:table-cell>
                <table:table-cell table:style-name="entry" table:number-rows-spanned="1" table:number-columns-spanned="1">
                  <text:p text:style-name="table_al">weigering</text:p>
                </table:table-cell>
              </table:table-row>
              <table:table-row table:style-name="row">
                <table:table-cell table:style-name="entry" table:number-rows-spanned="1" table:number-columns-spanned="1">
                  <text:p text:style-name="table_al">Vuilniszakken</text:p>
                </table:table-cell>
                <table:table-cell table:style-name="entry" table:number-rows-spanned="1" table:number-columns-spanned="5">
                  <text:p text:style-name="table_al">Maximaal 2 huisvuilzakken per bezoek, inbegrepen bij tarief Grof huisvu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tras breed &lt; 140 cm</text:p>
                </table:table-cell>
                <table:table-cell table:style-name="entry" table:number-rows-spanned="1" table:number-columns-spanned="1">
                  <text:p text:style-name="table_al">per stuk</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weigering</text:p>
                </table:table-cell>
              </table:table-row>
              <table:table-row table:style-name="row">
                <table:table-cell table:style-name="entry" table:number-rows-spanned="1" table:number-columns-spanned="1">
                  <text:p text:style-name="table_al">Matras breed &gt; 140 cm</text:p>
                </table:table-cell>
                <table:table-cell table:style-name="entry" table:number-rows-spanned="1" table:number-columns-spanned="1">
                  <text:p text:style-name="table_al">per stuk</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weigering</text:p>
                </table:table-cell>
              </table:table-row>
            </table:table>
            <text:p text:style-name="table_bottom"/>
          </text:section>
          <text:p text:style-name="al"/>
          <text:p text:style-name="al">
          <text:span text:style-name="nadrukvet">Ophalen grof vuil</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 aanvraag laten ophalen bij het perceel van grof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hoeveelheid van maximaal 2 m³ en een maximale laadtijd van 20 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erceel</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de hoeveelheid grof huishoudelijk afval uitgaat boven 2 m³, dan wel de laad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 minuten wordt overschreden, wordt het onder 2.2 genoemde bedra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bedrag van de voorafgaand aan het in behandeling nemen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aanvrager meegedeelde kosten, blijkend uit een begroting. Een aanvra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 in behandeling genomen als met de begroting wordt ingestemd. Als voorafg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inzameling blijkt dat de begroting op onjuiste veronderstellingen is gebas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een nieuwe begroting af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zameling wordt pas gestart als met de begroting wordt ingestem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arieventabel Reinigingsrecht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arieven reinig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st bedrag (incl. 6 ledigingen 140 lt) per perceel per jaar *</text:p>
                </table:table-cell>
                <table:table-cell table:style-name="entry" table:number-rows-spanned="1" table:number-columns-spanned="1">
                  <text:p text:style-name="table_al">€ 197,4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ast bedrag (incl. 6 ledigingen 240 lt) per perceel per jaar *</text:p>
                </table:table-cell>
                <table:table-cell table:style-name="entry" table:number-rows-spanned="1" table:number-columns-spanned="1">
                  <text:p text:style-name="table_al">€ 219,0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ast bedrag voor percelen, die gebruik maken van gezamen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inzameling, per perceel per jaar</text:p>
                </table:table-cell>
                <table:table-cell table:style-name="entry" table:number-rows-spanned="1" table:number-columns-spanned="1">
                  <text:p text:style-name="table_al">€ 237,4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ast bedrag voor percelen, die in afwijking van 3.3, gebruik ma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containers met pasjessysteem (incl. 14 vuilnisz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erceel per jaar *</text:p>
                </table:table-cell>
                <table:table-cell table:style-name="entry" table:number-rows-spanned="1" table:number-columns-spanned="1">
                  <text:p text:style-name="table_al">€ 197,46</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drag per aangeboden vuilniszak bij ondergrond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s met pasjessysteem (3.4)</text:p>
                </table:table-cell>
                <table:table-cell table:style-name="entry" table:number-rows-spanned="1" table:number-columns-spanned="1">
                  <text:p text:style-name="table_al">€    2,14</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lasting bedraagt voor een aanvraag tot extra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per keer per adres</text:p>
                </table:table-cell>
                <table:table-cell table:style-name="entry" table:number-rows-spanned="1" table:number-columns-spanned="1">
                  <text:p text:style-name="table_al">€ 30,00</text:p>
                </table:table-cell>
              </table:table-row>
            </table:table>
            <text:p text:style-name="table_bottom"/>
          </text:section>
          <text:p text:style-name="al">* de eerste 6 ledigingen, resp. 14 vuilniszakken (840 liter) betreffen een minimum, hierop wordt geen restitutie verleend, behoudens door beëindiging belastingplicht naar tijdsgelang (conform artikel 16 lid 3).</text:p>
          <text:p text:style-name="al"/>
          <text:p text:style-name="al">
          <text:span text:style-name="nadrukvet">Mutatie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belasting bedraagt voor een aanvraag tot omwisselen van een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het plaatsen van een extra container, ingeval het geen verhuizing of omrui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kapotte container betreft,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De belasting bedraagt voor het omruilen van een kapotte container bij sch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gebruik in strijd met artikel 1.3, elfde lid, van de Nadere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verordening Helmond 2015</text:p>
                </table:table-cell>
                <table:table-cell table:style-name="entry" table:number-rows-spanned="1" table:number-columns-spanned="1">
                  <text:p text:style-name="table_al">€ 30,00</text:p>
                </table:table-cell>
              </table:table-row>
            </table:table>
            <text:p text:style-name="table_bottom"/>
          </text:section>
          <text:p text:style-name="al"/>
          <text:p text:style-name="al">** De rechten bedoeld in dit hoofdstuk zijn vermeld exclusief de verschuldigde omzetbelasting.</text:p>
          <text:p text:style-name="al"/>
          <text:p text:style-name="al">Besloten in de openbare vergadering van 10 november 2020.</text:p>
          <text:p text:style-name="al"/>
          <text:p text:style-name="al">Mij bekend,</text:p>
          <text:p text:style-name="al">de raads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327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7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7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61F</meta:user-defined>
    <meta:user-defined meta:name="DCTERMS.alternative">Verordening Reinigingsheffingen Helmond 2021</meta:user-defined>
    <dc:language>nl</dc:language>
    <meta:user-defined meta:name="OVERHEID.Gemeente/DC.spatial">Helmond</meta:user-defined>
    <meta:user-defined meta:name="DC.title">Verordening van de gemeenteraad van de gemeente Helmond houdende regels omtrent de heffing en invordering van reinigingsheffingen</meta:user-defined>
    <meta:user-defined meta:name="DCTERMS.W3CDTF/DCTERMS.available">2020-11-30</meta:user-defined>
    <meta:user-defined meta:name="DCTERMS.W3CDTF/OVERHEIDop.jaargang">2020</meta:user-defined>
    <meta:user-defined meta:name="OVERHEIDop.publicationIssue">313276</meta:user-defined>
    <meta:user-defined meta:name="OVERHEIDop.betreftRegeling">CVDR646816_1</meta:user-defined>
    <meta:user-defined meta:name="xs:date/OVERHEIDop.startdatum">2021-01-01</meta:user-defined>
    <meta:user-defined meta:name="OVERHEIDop.GmbID/DC.identifier">gmb-2020-313276</meta:user-defined>
    <meta:user-defined meta:name="OVERHEIDop.versieInformatie"/>
  </office:meta>
</office:document-meta>
</file>