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gedijk, tussen Aalsmeerderweg-Stommeerkade en de Waterwolftunnel  in Aalsmeer sectie B, perceelnrs. 5102  t/m 9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0818</text:p>
            <text:p text:style-name="common-al">Gemeente Aalsmeer heeft op 23 oktober 2020 besloten om de beslistermijn voor de aanvraag voor een omgevingsvergunning voor het verbeteren van de Hogedijk i.v.m. de dijkveiligheid (fase 1) te verlengen voor een periode van maximaal 6 weken.De locatie is Hogedijk, tussen Aalsmeerderweg-Stommeerkade en de Waterwolftunnel  in Aalsmeer sectie B, perceelnrs. 5102  t/m 9934).</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27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5.36 476153.05</meta:user-defined>
    <meta:user-defined meta:name="OVERHEID.EPSG28992/DC.spatial">113629.53 476693.91</meta:user-defined>
    <meta:user-defined meta:name="DC.title">Gemeente Aalsmeer - beslistermijn omgevingsvergunning verlengd - Hogedijk, tussen Aalsmeerderweg-Stommeerkade en de Waterwolftunnel  in Aalsmeer sectie B, perceelnrs. 5102  t/m 9934)</meta:user-defined>
    <meta:user-defined meta:name="OVERHEID.PostcodeHuisnummer/OVERHEIDop.postcodeHuisnummer">1432CG 21</meta:user-defined>
    <meta:user-defined meta:name="OVERHEID.PostcodeHuisnummer/OVERHEIDop.postcodeHuisnummer">1432CJ 103</meta:user-defined>
    <meta:user-defined meta:name="OVERHEIDop.straatnaam">Aalsmeerderweg</meta:user-defined>
    <meta:user-defined meta:name="OVERHEIDop.straatnaam">Aalsmeerderweg</meta:user-defined>
    <meta:user-defined meta:name="OVERHEIDop.woonplaats">Aalsmeer</meta:user-defined>
    <meta:user-defined meta:name="OVERHEIDop.woonplaats">Aalsmeer</meta:user-defined>
    <meta:user-defined meta:name="DCTERMS.W3CDTF/DCTERMS.available">2020-11-30</meta:user-defined>
    <meta:user-defined meta:name="DCTERMS.W3CDTF/OVERHEIDop.jaargang">2020</meta:user-defined>
    <meta:user-defined meta:name="OVERHEIDop.publicationIssue">313275</meta:user-defined>
    <meta:user-defined meta:name="OVERHEIDop.GmbID/DC.identifier">gmb-2020-313275</meta:user-defined>
    <meta:user-defined meta:name="OVERHEIDop.versieInformatie"/>
  </office:meta>
</office:document-meta>
</file>