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alkonhek; Ridderstraat 14, 8061 G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november 2020</text:span>
          </text:p>
            <text:p text:style-name="common-al">
            <text:span text:style-name="nadrukvet">Ridderstraat 14, 8061 GJ te Hasselt: </text:span>voor het vervangen van een balkonhek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1325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5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5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624.18 511648.177</meta:user-defined>
    <meta:user-defined meta:name="DC.title">Aanvraag omgevingsvergunning voor het vervangen van een balkonhek; Ridderstraat 14, 8061 GJ te Hasselt</meta:user-defined>
    <meta:user-defined meta:name="OVERHEID.PostcodeHuisnummer/OVERHEIDop.postcodeHuisnummer">8061GJ 14</meta:user-defined>
    <meta:user-defined meta:name="OVERHEIDop.straatnaam">Ridderstraat</meta:user-defined>
    <meta:user-defined meta:name="OVERHEIDop.woonplaats">Hassel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259</meta:user-defined>
    <meta:user-defined meta:name="OVERHEIDop.GmbID/DC.identifier">gmb-2020-313259</meta:user-defined>
    <meta:user-defined meta:name="OVERHEIDop.versieInformatie"/>
  </office:meta>
</office:document-meta>
</file>