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liskamp 1, 1251 XJ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Caliskamp 1, 1251 XJ, het plaatsen van een dakkapel, ingekomen 9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325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79.935 473627.228</meta:user-defined>
    <meta:user-defined meta:name="DC.title">Aangevraagde omgevingsvergunning Caliskamp 1, 1251 XJ, het plaatsen van een dakkapel</meta:user-defined>
    <meta:user-defined meta:name="OVERHEID.PostcodeHuisnummer/OVERHEIDop.postcodeHuisnummer">1251XJ 1</meta:user-defined>
    <meta:user-defined meta:name="OVERHEIDop.straatnaam">Caliskamp</meta:user-defined>
    <meta:user-defined meta:name="OVERHEIDop.woonplaats">Lar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255</meta:user-defined>
    <meta:user-defined meta:name="OVERHEIDop.GmbID/DC.identifier">gmb-2020-313255</meta:user-defined>
    <meta:user-defined meta:name="OVERHEIDop.versieInformatie"/>
  </office:meta>
</office:document-meta>
</file>