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Wevelickhovenstraat 1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Wevelickhovenstraat 15 te Tegelen</text:span>
          </text:p>
            <text:p text:style-name="common-al">Voor het geven van keramieklessen en workshops in een bijgebouw</text:p>
            <text:p text:style-name="common-al">Verzonden op 26 november 2020</text:p>
            <text:p text:style-name="common-al">Kenmerk 2020-14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25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5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5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91.18 373137.81</meta:user-defined>
    <meta:user-defined meta:name="DC.title">verleende omgevingsvergunning  reguliere voorbereidingsprocedure  - van Wevelickhovenstraat 15 te Tegelen</meta:user-defined>
    <meta:user-defined meta:name="OVERHEID.PostcodeHuisnummer/OVERHEIDop.postcodeHuisnummer">5931KS 15</meta:user-defined>
    <meta:user-defined meta:name="OVERHEIDop.straatnaam">van Wevelickhovenstraat</meta:user-defined>
    <meta:user-defined meta:name="OVERHEIDop.woonplaats">Tegelen</meta:user-defined>
    <meta:user-defined meta:name="DCTERMS.W3CDTF/DCTERMS.available">2020-11-30</meta:user-defined>
    <meta:user-defined meta:name="DCTERMS.W3CDTF/OVERHEIDop.jaargang">2020</meta:user-defined>
    <meta:user-defined meta:name="OVERHEIDop.publicationIssue">313250</meta:user-defined>
    <meta:user-defined meta:name="OVERHEIDop.GmbID/DC.identifier">gmb-2020-313250</meta:user-defined>
    <meta:user-defined meta:name="OVERHEIDop.versieInformatie"/>
  </office:meta>
</office:document-meta>
</file>