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waterberging tbv verbreding A1 op de locatie Holtweg (kad. VOO S 98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februari 2020</text:p>
            <text:p text:style-name="common-al">Kenmerk: SXO-2020-00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2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168.78 470970.59</meta:user-defined>
    <meta:user-defined meta:name="DC.title">Omgevingsvergunning toegekend voor het aanleggen van een waterberging tbv verbreding A1 op de locatie Holtweg (kad. VOO S 984) in Wilp</meta:user-defined>
    <meta:user-defined meta:name="OVERHEIDop.straatnaam">Holtweg</meta:user-defined>
    <meta:user-defined meta:name="OVERHEIDop.woonplaats">Wil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25</meta:user-defined>
    <meta:user-defined meta:name="OVERHEIDop.GmbID/DC.identifier">gmb-2020-31325</meta:user-defined>
    <meta:user-defined meta:name="OVERHEIDop.versieInformatie"/>
  </office:meta>
</office:document-meta>
</file>