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extra ramen in fruitschuur en intern wijzigen t.b.v. uitbreiding huisvesting arbeidsmigranten - Burensedijk 1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xtra ramen in fruitschuur en intern wijzigen t.b.v. uitbreiding huisvesting arbeidsmigranten, Burensedijk 19a, 4197RG, in Buurmalsen (19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48</meta:user-defined>
    <dc:language>nl</dc:language>
    <meta:user-defined meta:name="OVERHEID.EPSG28992/DC.spatial">148869.834 433734.778</meta:user-defined>
    <meta:user-defined meta:name="DC.title">Gemeente West Betuwe - verlening omgevingsvergunning - extra ramen in fruitschuur en intern wijzigen t.b.v. uitbreiding huisvesting arbeidsmigranten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43</meta:user-defined>
    <meta:user-defined meta:name="OVERHEIDop.GmbID/DC.identifier">gmb-2020-313243</meta:user-defined>
    <meta:user-defined meta:name="OVERHEIDop.versieInformatie"/>
  </office:meta>
</office:document-meta>
</file>