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OVET B.V. gebruik Kalootdwarskade</text:p>
      <text:section text:name="zakelijke-mededeling_id1-3-2" text:style-name="zakelijke-mededeling">
        <text:section text:name="zakelijke-mededeling-tekst_id1-3-2-1" text:style-name="zakelijke-mededeling-tekst">
          <text:section text:name="tekst_id1-3-2-1-1" text:style-name="tekst">
            <text:p text:style-name="common-al">Op 15 november 2019 is een melding in het kader van het Activiteitenbesluit ontvangen van OVET B.V. voor het gebruik van de Kalootdwarskade, gelegen aan Monacoweg in Nieuwdorp. </text:p>
            <text:p text:style-name="common-al">Het betreft een melding voor het tijdeljk opslaan van stortsteen die onderwater wordt toegepast bij windmolens op zee. De stortsteen is niet stuifgevoelig en wordt beschouwd als inert, niet bodembedreigende stof.</text:p>
            <text:p text:style-name="common-al">Indien daaraan behoefte bestaat kunnen inlichtingen worden ingewonnen bij de heer L.(Leo)  Kaaijsteker, telefoonnummer 06 51 20 41 11 of emailadres: <text:a xlink:href="mailto:lp.kaaijsteker@rud-zeeland.nl" xlink:type="simple">lp.kaaijsteker@rud-zeeland.nl</text:a> </text:p>
            <text:p text:style-name="common-al">De melding is geregistreerd onder nummer M-ACT190493 / 002325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32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37908,388 385035,214</meta:user-defined>
    <meta:user-defined meta:name="DC.title">Melding Activiteitenbesluit van OVET B.V. gebruik Kalootdwarskade</meta:user-defined>
    <meta:user-defined meta:name="OVERHEIDop.straatnaam">Monacoweg</meta:user-defined>
    <meta:user-defined meta:name="OVERHEIDop.woonplaats">Nieuwdorp</meta:user-defined>
    <meta:user-defined meta:name="DCTERMS.W3CDTF/DCTERMS.available">2020-02-06</meta:user-defined>
    <meta:user-defined meta:name="DCTERMS.W3CDTF/OVERHEIDop.jaargang">2020</meta:user-defined>
    <meta:user-defined meta:name="OVERHEIDop.publicationIssue">31323</meta:user-defined>
    <meta:user-defined meta:name="OVERHEIDop.GmbID/DC.identifier">gmb-2020-31323</meta:user-defined>
    <meta:user-defined meta:name="OVERHEIDop.versieInformatie"/>
  </office:meta>
</office:document-meta>
</file>