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9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iland IV Waterr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oorthek 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9431</meta:user-defined>
    <meta:user-defined meta:name="DCTERMS.abstract">het bouwen van een poorthek en overkapping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0</meta:user-defined>
    <meta:user-defined meta:name="OVERHEIDop.GmbID/DC.identifier">gmb-2020-313190</meta:user-defined>
    <meta:user-defined meta:name="OVERHEIDop.versieInformatie"/>
  </office:meta>
</office:document-meta>
</file>