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ekennen van een (huis)nummeraanduiding, Hoofdstraat 12, 12A, 12B en 12C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26 november 2020 een besluit genomen. Het gaat om het toekennen van een (huis)nummeraanduiding.</text:p>
            <text:p text:style-name="common-al">
            <text:span text:style-name="nadrukvet">Locatie:</text:span>
          </text:p>
            <text:p text:style-name="common-al">Hoofdstraat 12, 12A, 12B en 12C in Best</text:p>
            <text:p text:style-name="common-al">
            <text:span text:style-name="nadrukvet">Dossiernummer:</text:span>
          </text:p>
            <text:p text:style-name="common-al">HZ_NR-20-01194</text:p>
            <text:p text:style-name="common-al"/>
            <text:p text:style-name="common-al">
            <text:span text:style-name="nadrukvet">Bezwaar</text:span>
          </text:p>
            <text:p text:style-name="common-al">Het besluit en de stukken die daarbijhoren kunt u inzien op het gemeentehuis vanaf de datum van deze bekendmaking. Hiervoor maakt u een afspraak met de vakgroep Vergunningen, tel. 14 0499.</text:p>
            <text:p text:style-name="common-al">Als u belang hebt bij deze beslissing en u bent het hier niet mee eens, kunt u bezwaar maken. Vanaf 27 november 2020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Voor de behandeling van een verzoek om voorlopige voorziening betaalt u griffierecht. De tarieven vindt u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313168</text:span><text:line-break/><text:date style:data-style-name="dag" text:fixed="true" text:date-value="2020-11-30"/><text:line-break/><text:date style:data-style-name="jaar" text:fixed="true" text:date-value="2020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168</text:span><text:date style:data-style-name="nicedate" text:fixed="true" text:date-value="2020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168</text:span><text:date style:data-style-name="nicedate" text:fixed="true" text:date-value="2020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st</meta:user-defined>
    <meta:user-defined meta:name="OVERHEID.Gemeente/OVERHEID.authority">B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het toekennen van diverse nummeraanduidingen; Hoofdstraat 12, 12A, 12B en 12C in Best</meta:user-defined>
    <dc:language>nl</dc:language>
    <meta:user-defined meta:name="OVERHEID.EPSG28992/DC.spatial">155409 391473</meta:user-defined>
    <meta:user-defined meta:name="OVERHEID.EPSG28992/DC.spatial">155408.55 391473.43</meta:user-defined>
    <meta:user-defined meta:name="DC.title">Besluit toekennen van een (huis)nummeraanduiding, Hoofdstraat 12, 12A, 12B en 12C in Best</meta:user-defined>
    <meta:user-defined meta:name="OVERHEID.PostcodeHuisnummer/OVERHEIDop.postcodeHuisnummer">5683AD 12</meta:user-defined>
    <meta:user-defined meta:name="OVERHEID.PostcodeHuisnummer/OVERHEIDop.postcodeHuisnummer">5683AD 12</meta:user-defined>
    <meta:user-defined meta:name="OVERHEIDop.straatnaam">Hoofdstraat</meta:user-defined>
    <meta:user-defined meta:name="OVERHEIDop.straatnaam">Hoofdstraat</meta:user-defined>
    <meta:user-defined meta:name="OVERHEIDop.woonplaats">Best</meta:user-defined>
    <meta:user-defined meta:name="OVERHEIDop.woonplaats">Best</meta:user-defined>
    <meta:user-defined meta:name="DCTERMS.W3CDTF/DCTERMS.available">2020-11-30</meta:user-defined>
    <meta:user-defined meta:name="DCTERMS.W3CDTF/OVERHEIDop.jaargang">2020</meta:user-defined>
    <meta:user-defined meta:name="OVERHEIDop.publicationIssue">313168</meta:user-defined>
    <meta:user-defined meta:name="OVERHEIDop.GmbID/DC.identifier">gmb-2020-313168</meta:user-defined>
    <meta:user-defined meta:name="OVERHEIDop.versieInformatie"/>
  </office:meta>
</office:document-meta>
</file>