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NGRACHT 70 interne renovatie, Herengracht 70 2312LE Leiden, Verbouw Diversen [LDN01]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596724</text:p>
            <text:p text:style-name="common-al">Ingekomen: 17-07-2020 00:00</text:p>
            <text:p text:style-name="common-al">Datum besluit: 19-11-2020</text:p>
            <text:p text:style-name="common-al">Locatie: Herengracht 70 2312LE Leiden, Verbouw Diversen [LDN01] Leiden</text:p>
            <text:p text:style-name="common-al">Projectomschrijving: HERENGRACHT 70 interne renovatie</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3167</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167</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167</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HERENGRACHT 70 interne renovatie</meta:user-defined>
    <dc:language>nl</dc:language>
    <meta:user-defined meta:name="OVERHEID.EPSG28992/DC.spatial">94263.2390659039 463760.069447093</meta:user-defined>
    <meta:user-defined meta:name="DC.title">Verleende omgevingsvergunning, HERENGRACHT 70 interne renovatie, Herengracht 70 2312LE Leiden, Verbouw Diversen [LDN01] Leiden</meta:user-defined>
    <meta:user-defined meta:name="OVERHEID.PostcodeHuisnummer/OVERHEIDop.postcodeHuisnummer">2312LE 70</meta:user-defined>
    <meta:user-defined meta:name="OVERHEIDop.straatnaam">Herengracht</meta:user-defined>
    <meta:user-defined meta:name="OVERHEIDop.woonplaats">Leiden</meta:user-defined>
    <meta:user-defined meta:name="DCTERMS.W3CDTF/DCTERMS.available">2020-12-10</meta:user-defined>
    <meta:user-defined meta:name="OVERHEIDop.externeBijlage">OLO|exb-2020-64644</meta:user-defined>
    <meta:user-defined meta:name="OVERHEIDop.externeBijlage">LEIDEN_202011_GFO_ZAKEN_666181_besluit omgeving...|exb-2020-64645</meta:user-defined>
    <meta:user-defined meta:name="DCTERMS.W3CDTF/OVERHEIDop.jaargang">2020</meta:user-defined>
    <meta:user-defined meta:name="OVERHEIDop.publicationIssue">313167</meta:user-defined>
    <meta:user-defined meta:name="OVERHEIDop.GmbID/DC.identifier">gmb-2020-313167</meta:user-defined>
    <meta:user-defined meta:name="OVERHEIDop.versieInformatie"/>
  </office:meta>
</office:document-meta>
</file>