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Schikorra M. 30-05-1968 Onbekend</text:p>
            <text:p text:style-name="common-al">van de Rieth  N.  09-10-1985 Onbekend</text:p>
            <text:p text:style-name="common-al">Tahri  Y.  21-09-1977 Onbekend</text:p>
            <text:p text:style-name="common-al">Faizi M.N. 01-10-1987 Onbekend </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u bezwaar maakt</text:p>
              </text:list-item>
              <text:list-item text:style-override="id1-3-2-1-1-10-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316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6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6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11-30</meta:user-defined>
    <meta:user-defined meta:name="DCTERMS.W3CDTF/OVERHEIDop.jaargang">2020</meta:user-defined>
    <meta:user-defined meta:name="OVERHEIDop.publicationIssue">313163</meta:user-defined>
    <meta:user-defined meta:name="OVERHEIDop.GmbID/DC.identifier">gmb-2020-313163</meta:user-defined>
    <meta:user-defined meta:name="OVERHEIDop.versieInformatie"/>
  </office:meta>
</office:document-meta>
</file>