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Vredenseweg 86, 7101L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5 november 2020 is een aanvraag ontvangen voor Bouwen woning op deel perceel op locatie Vredenseweg 86, 7101LR Winterswijk. De aanvraag is geregistreerd onder zaaknummer 2020-000229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3161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6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6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Vredenseweg 86, 7101LR Winterswijk</meta:user-defined>
    <dc:language>nl</dc:language>
    <meta:user-defined meta:name="OVERHEID.EPSG28992/DC.spatial">247682 443814</meta:user-defined>
    <meta:user-defined meta:name="DC.title">Kennisgeving ontvangst aanvraag beschikking, Vredenseweg 86, 7101LR Winterswijk</meta:user-defined>
    <meta:user-defined meta:name="OVERHEID.PostcodeHuisnummer/OVERHEIDop.postcodeHuisnummer">7101LR 86</meta:user-defined>
    <meta:user-defined meta:name="OVERHEIDop.straatnaam">Vredenseweg</meta:user-defined>
    <meta:user-defined meta:name="OVERHEIDop.woonplaats">Winterswijk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3161</meta:user-defined>
    <meta:user-defined meta:name="OVERHEIDop.GmbID/DC.identifier">gmb-2020-313161</meta:user-defined>
    <meta:user-defined meta:name="OVERHEIDop.versieInformatie"/>
  </office:meta>
</office:document-meta>
</file>