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november 2020, Kruisweg 100/Aalsmeerderweg 565 , 1437CH Rozenburg , Schiphol Nederland B.V. , zaak 996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een tijdelijke opslag van asfalt dat vrijkomt bij werkzaamheden ten behoeve van de aanleg van de verdubbelde rijbaan Quebec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1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231.76 477177.201</meta:user-defined>
    <meta:user-defined meta:name="DC.title">Milieu-informatie – meldingen (Activiteitenbesluit) ontvangen 24 november 2020, Kruisweg 100/Aalsmeerderweg 565 , 1437CH Rozenburg , Schiphol Nederland B.V. , zaak 9969425.</meta:user-defined>
    <meta:user-defined meta:name="OVERHEID.PostcodeHuisnummer/OVERHEIDop.postcodeHuisnummer">1437CH 100</meta:user-defined>
    <meta:user-defined meta:name="OVERHEIDop.straatnaam">Kruisweg</meta:user-defined>
    <meta:user-defined meta:name="OVERHEIDop.woonplaats">Rozen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56</meta:user-defined>
    <meta:user-defined meta:name="OVERHEIDop.GmbID/DC.identifier">gmb-2020-313156</meta:user-defined>
    <meta:user-defined meta:name="OVERHEIDop.versieInformatie"/>
  </office:meta>
</office:document-meta>
</file>