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reekerweg 3a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0 een besluit genomen op de aanvraag met zaaknummer WABO-2020-313 voor een omgevingsvergunning op locatie Treekerweg 3a  te Leusden. De vergunning is toegekend. Het besluit betreft het bouwen van een woning met bij ge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7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3149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4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49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900 459304</meta:user-defined>
    <meta:user-defined meta:name="DC.title">Kennisgeving besluit op aanvraag omgevingsvergunning Treekerweg 3a  te Leusden</meta:user-defined>
    <meta:user-defined meta:name="OVERHEID.PostcodeHuisnummer/OVERHEIDop.postcodeHuisnummer">3832GW 3</meta:user-defined>
    <meta:user-defined meta:name="OVERHEIDop.straatnaam">Treekerweg</meta:user-defined>
    <meta:user-defined meta:name="OVERHEIDop.woonplaats">Leusd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149</meta:user-defined>
    <meta:user-defined meta:name="OVERHEIDop.GmbID/DC.identifier">gmb-2020-313149</meta:user-defined>
    <meta:user-defined meta:name="OVERHEIDop.versieInformatie"/>
  </office:meta>
</office:document-meta>
</file>