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spiratielaan 1 en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WABO-2020-323 voor een omgevingsvergunning op locatie Inspiratielaan 1 en 3 te Leusden. De vergunning is toegekend. Het besluit betreft het realiseren van twee kunstwerk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314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91 461505.73</meta:user-defined>
    <meta:user-defined meta:name="DC.title">Kennisgeving besluit op aanvraag omgevingsvergunning Inspiratielaan 1 en 3 te Leusden</meta:user-defined>
    <meta:user-defined meta:name="OVERHEID.PostcodeHuisnummer/OVERHEIDop.postcodeHuisnummer">3833AV 3</meta:user-defined>
    <meta:user-defined meta:name="OVERHEIDop.straatnaam">Inspiratielaan</meta:user-defined>
    <meta:user-defined meta:name="OVERHEIDop.woonplaats">Leus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48</meta:user-defined>
    <meta:user-defined meta:name="OVERHEIDop.GmbID/DC.identifier">gmb-2020-313148</meta:user-defined>
    <meta:user-defined meta:name="OVERHEIDop.versieInformatie"/>
  </office:meta>
</office:document-meta>
</file>