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irke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WABO-2020-359 voor een omgevingsvergunning op locatie De Pirken 2 te Leusden. De vergunning is toegekend. Het besluit betreft het wijzigen van de gevel en plaatsen van een 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14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34.49 461253.82</meta:user-defined>
    <meta:user-defined meta:name="DC.title">Kennisgeving besluit op aanvraag omgevingsvergunning De Pirken 2 te Leusden</meta:user-defined>
    <meta:user-defined meta:name="OVERHEID.PostcodeHuisnummer/OVERHEIDop.postcodeHuisnummer">3831PH 2</meta:user-defined>
    <meta:user-defined meta:name="OVERHEIDop.straatnaam">De Pirken</meta:user-defined>
    <meta:user-defined meta:name="OVERHEIDop.woonplaats">Leus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47</meta:user-defined>
    <meta:user-defined meta:name="OVERHEIDop.GmbID/DC.identifier">gmb-2020-313147</meta:user-defined>
    <meta:user-defined meta:name="OVERHEIDop.versieInformatie"/>
  </office:meta>
</office:document-meta>
</file>