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Davelaak 17a</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3 december 2020 op grond van artikel 4:5 van de Algemene wet bestuursrecht besloten om de aanvraag met zaaknummer WABO-2020-330 voor een omgevingsvergunning op locatie Davelaak 17a te Leusden buiten behandeling te stellen.  De aanvraag betreft de volgende onderdelen: - Omschrijving het tijdelijk wijzigen van het gebruik ivm Covid-19</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text:p>
            <text:p text:style-name="common-al">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1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9.538 461380.326</meta:user-defined>
    <meta:user-defined meta:name="DC.title">Gemeente Leusden - Kennisgeving van Buiten behandeling stellen omgevingsvergunning Davelaak 17a</meta:user-defined>
    <meta:user-defined meta:name="OVERHEID.PostcodeHuisnummer/OVERHEIDop.postcodeHuisnummer">3831PA 17</meta:user-defined>
    <meta:user-defined meta:name="OVERHEIDop.straatnaam">Davelaak</meta:user-defined>
    <meta:user-defined meta:name="OVERHEIDop.woonplaats">Leusden</meta:user-defined>
    <meta:user-defined meta:name="DCTERMS.W3CDTF/DCTERMS.available">2020-11-27</meta:user-defined>
    <meta:user-defined meta:name="DCTERMS.W3CDTF/OVERHEIDop.jaargang">2020</meta:user-defined>
    <meta:user-defined meta:name="OVERHEIDop.publicationIssue">313144</meta:user-defined>
    <meta:user-defined meta:name="OVERHEIDop.GmbID/DC.identifier">gmb-2020-313144</meta:user-defined>
    <meta:user-defined meta:name="OVERHEIDop.versieInformatie"/>
  </office:meta>
</office:document-meta>
</file>