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Corridor 3 Breukelen, het bouwen twee carports voor 40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november 2020</text:p>
            <text:p text:style-name="common-al">Dossiernummer: 2020-0007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13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3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3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48</meta:user-defined>
    <dc:language>nl</dc:language>
    <meta:user-defined meta:name="OVERHEID.EPSG28992/DC.spatial">127796.053 465003.656</meta:user-defined>
    <meta:user-defined meta:name="DC.title">Gemeente Stichtse Vecht, verleende omgevingsvergunning voor De Corridor 3 Breukelen, het bouwen twee carports voor 40 voertuigen.</meta:user-defined>
    <meta:user-defined meta:name="OVERHEID.PostcodeHuisnummer/OVERHEIDop.postcodeHuisnummer">3621ZA 3</meta:user-defined>
    <meta:user-defined meta:name="OVERHEIDop.straatnaam">De Corridor</meta:user-defined>
    <meta:user-defined meta:name="OVERHEIDop.woonplaats">Breuke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39</meta:user-defined>
    <meta:user-defined meta:name="OVERHEIDop.GmbID/DC.identifier">gmb-2020-313139</meta:user-defined>
    <meta:user-defined meta:name="OVERHEIDop.versieInformatie"/>
  </office:meta>
</office:document-meta>
</file>