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tijdelijke standplaats op de Brink t.o. Nieuweweg ten behoeve van de verkoop van koekjes, taarten, schilderijen en keramie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
                <text:span text:style-name="nadrukvet">het innemen van een tijdelijke standplaats op de Brink t.o. Nieuweweg ten behoeve van de verkoop van koekjes, taarten, schilderijen en keramiek van 11.00 tot 17.00 uur van 20 november tot en met 31 december 2020 verspreid over 12 dagen. </text:span>
              </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313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47.038 474405.402</meta:user-defined>
    <meta:user-defined meta:name="DC.title">Verleende APV vergunning voor het innemen van een tijdelijke standplaats op de Brink t.o. Nieuweweg ten behoeve van de verkoop van koekjes, taarten, schilderijen en keramiek</meta:user-defined>
    <meta:user-defined meta:name="OVERHEID.PostcodeHuisnummer/OVERHEIDop.postcodeHuisnummer">1251KR 9</meta:user-defined>
    <meta:user-defined meta:name="OVERHEIDop.straatnaam">Brink</meta:user-defined>
    <meta:user-defined meta:name="OVERHEIDop.woonplaats">Laren</meta:user-defined>
    <meta:user-defined meta:name="DCTERMS.W3CDTF/DCTERMS.available">2020-11-27</meta:user-defined>
    <meta:user-defined meta:name="DCTERMS.W3CDTF/OVERHEIDop.jaargang">2020</meta:user-defined>
    <meta:user-defined meta:name="OVERHEIDop.publicationIssue">313131</meta:user-defined>
    <meta:user-defined meta:name="OVERHEIDop.GmbID/DC.identifier">gmb-2020-313131</meta:user-defined>
    <meta:user-defined meta:name="OVERHEIDop.versieInformatie"/>
  </office:meta>
</office:document-meta>
</file>