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r. Ant. Mathijsenstraat 48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besloten om de beslistermijn voor de aanvraag met zaaknummer OV 19187 voor een omgevingsvergunning op locatie Dr. Ant. Mathijsenstraat 48 in Bud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31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34 365271.72</meta:user-defined>
    <meta:user-defined meta:name="DC.title">Verlenging beslistermijn omgevingsvergunning Dr. Ant. Mathijsenstraat 48 in Budel</meta:user-defined>
    <meta:user-defined meta:name="OVERHEIDop.straatnaam">Borghpad</meta:user-defined>
    <meta:user-defined meta:name="OVERHEIDop.woonplaats">Budel</meta:user-defined>
    <meta:user-defined meta:name="DCTERMS.W3CDTF/DCTERMS.available">2020-02-06</meta:user-defined>
    <meta:user-defined meta:name="DCTERMS.W3CDTF/OVERHEIDop.jaargang">2020</meta:user-defined>
    <meta:user-defined meta:name="OVERHEIDop.publicationIssue">31313</meta:user-defined>
    <meta:user-defined meta:name="OVERHEIDop.GmbID/DC.identifier">gmb-2020-31313</meta:user-defined>
    <meta:user-defined meta:name="OVERHEIDop.versieInformatie"/>
  </office:meta>
</office:document-meta>
</file>