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 1251 AW, het aanpassen van het interieur (het plaatsen van een orgel en gebrandschilderde ramen) van de k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5, 1251 AW, het aanpassen van het interieur (het plaatsen van een orgel en gebrandschilderde ramen) van de kerk,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2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7.002 474365.528</meta:user-defined>
    <meta:user-defined meta:name="DC.title">Verleende omgevingsvergunning  Naarderstraat 5, 1251 AW, het aanpassen van het interieur (het plaatsen van een orgel en gebrandschilderde ramen) van de kerk</meta:user-defined>
    <meta:user-defined meta:name="OVERHEID.PostcodeHuisnummer/OVERHEIDop.postcodeHuisnummer">1251AW 5</meta:user-defined>
    <meta:user-defined meta:name="OVERHEIDop.straatnaam">Naarderstraat</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25</meta:user-defined>
    <meta:user-defined meta:name="OVERHEIDop.GmbID/DC.identifier">gmb-2020-313125</meta:user-defined>
    <meta:user-defined meta:name="OVERHEIDop.versieInformatie"/>
  </office:meta>
</office:document-meta>
</file>