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ordaan 21, 1251 PB,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ordaan 21, 1251 PB, het vergroten van de woning, verzonden 24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312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2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669.682 474057.771</meta:user-defined>
    <meta:user-defined meta:name="DC.title">Verleende omgevingsvergunning  Jordaan 21, 1251 PB, het vergroten van de woning</meta:user-defined>
    <meta:user-defined meta:name="OVERHEID.PostcodeHuisnummer/OVERHEIDop.postcodeHuisnummer">1251PB 21</meta:user-defined>
    <meta:user-defined meta:name="OVERHEIDop.straatnaam">Jordaan</meta:user-defined>
    <meta:user-defined meta:name="OVERHEIDop.woonplaats">Laren</meta:user-defined>
    <meta:user-defined meta:name="DCTERMS.W3CDTF/DCTERMS.available">2020-11-27</meta:user-defined>
    <meta:user-defined meta:name="DCTERMS.W3CDTF/OVERHEIDop.jaargang">2020</meta:user-defined>
    <meta:user-defined meta:name="OVERHEIDop.publicationIssue">313124</meta:user-defined>
    <meta:user-defined meta:name="OVERHEIDop.GmbID/DC.identifier">gmb-2020-313124</meta:user-defined>
    <meta:user-defined meta:name="OVERHEIDop.versieInformatie"/>
  </office:meta>
</office:document-meta>
</file>