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ntb kavel 7, 1261 CP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ntb kavel 7, 1261 CP, het bouwen van een woning, ingekomen 24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312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34.773 474285.973</meta:user-defined>
    <meta:user-defined meta:name="OVERHEID.EPSG28992/DC.spatial">143269.556 474360.151</meta:user-defined>
    <meta:user-defined meta:name="DC.title">Aangevraagde omgevingsvergunning Esseboom ntb kavel 7, 1261 CP, het bouwen van een woning</meta:user-defined>
    <meta:user-defined meta:name="OVERHEID.PostcodeHuisnummer/OVERHEIDop.postcodeHuisnummer">1251CN 5</meta:user-defined>
    <meta:user-defined meta:name="OVERHEID.PostcodeHuisnummer/OVERHEIDop.postcodeHuisnummer">1251CP 6</meta:user-defined>
    <meta:user-defined meta:name="OVERHEIDop.straatnaam">Esseboom</meta:user-defined>
    <meta:user-defined meta:name="OVERHEIDop.straatnaam">Esseboom</meta:user-defined>
    <meta:user-defined meta:name="OVERHEIDop.woonplaats">Laren</meta:user-defined>
    <meta:user-defined meta:name="OVERHEIDop.woonplaats">Lar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23</meta:user-defined>
    <meta:user-defined meta:name="OVERHEIDop.GmbID/DC.identifier">gmb-2020-313123</meta:user-defined>
    <meta:user-defined meta:name="OVERHEIDop.versieInformatie"/>
  </office:meta>
</office:document-meta>
</file>