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684313) ter hoogte van Willem Klooslaan 1 Voorburg kappen van een Catalpa speciosa, een Prunus eminens, vier Catalpa bignonioides en een Tilia europae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kappen van zeven gemeentebomen omdat ze in slechte staat zijn. Herplant: Ja.</text:p>
            <text:p text:style-name="common-al">
            <text:span text:style-name="nadrukvet">Datum bekendmaking besluit: </text:span>25 november 2020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13122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122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122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149.97 455215.53</meta:user-defined>
    <meta:user-defined meta:name="DC.title">Verleende omgevingsvergunning (kenmerk 684313) ter hoogte van Willem Klooslaan 1 Voorburg kappen van een Catalpa speciosa, een Prunus eminens, vier Catalpa bignonioides en een Tilia europaea</meta:user-defined>
    <meta:user-defined meta:name="OVERHEID.PostcodeHuisnummer/OVERHEIDop.postcodeHuisnummer">2273TX 1</meta:user-defined>
    <meta:user-defined meta:name="OVERHEIDop.straatnaam">Willem Klooslaan</meta:user-defined>
    <meta:user-defined meta:name="OVERHEIDop.woonplaats">Voorburg</meta:user-defined>
    <meta:user-defined meta:name="DCTERMS.W3CDTF/DCTERMS.available">2020-11-27</meta:user-defined>
    <meta:user-defined meta:name="DCTERMS.W3CDTF/OVERHEIDop.jaargang">2020</meta:user-defined>
    <meta:user-defined meta:name="OVERHEIDop.externeBijlage">Omgevingsvergunning geanonimiseerd|exb-2020-64640</meta:user-defined>
    <meta:user-defined meta:name="OVERHEIDop.externeBijlage">overzicht te kappen bomen met te herplanten bomen|exb-2020-64641</meta:user-defined>
    <meta:user-defined meta:name="OVERHEIDop.publicationIssue">313122</meta:user-defined>
    <meta:user-defined meta:name="OVERHEIDop.GmbID/DC.identifier">gmb-2020-313122</meta:user-defined>
    <meta:user-defined meta:name="OVERHEIDop.versieInformatie"/>
  </office:meta>
</office:document-meta>
</file>